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en, T.L.T. Nguyen, verkoop van vietnamese eet- en drinkwaren, iedere donderdag, vrijdag en zaterdag van 7 januari  t/m 24 september 2016, winkelcentrum Koningshoek Uiver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dec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7">
              <text:list-item text:style-override="id1-3-2-1-1-7-1">
                <text:number>•</text:number>
                <text:p text:style-name="al">T.L.T. Nguyen, standplaatsvergunning voor verkoop van vietnamese eet- en drinkwaren,winkelcentrum Koningshoek Uiverlaan, iedere donderdag, vrijdag en zaterdag van 7 januari  t/m 24 september 2016  (2-12-2015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7985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85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85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nt- en standplaatsvergunningen, T.L.T. Nguyen, verkoop van vietnamese eet- en drinkwaren, iedere donderdag, vrijdag en zaterdag van 7 januari  t/m 24 september 2016, winkelcentrum Koningshoek Uiver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7985</meta:user-defined>
    <meta:user-defined meta:name="OVERHEIDop.GmbID/DC.identifier">gmb-2015-1179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BA 92503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992 438390</meta:user-defined>
    <meta:user-defined meta:name="OVERHEIDop.versieInformatie"/>
  </office:meta>
</office:document-meta>
</file>