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en, Goudprijs B.V., inkoop en taxatie van goud, zilver en munten, donderdagen van 7 januari 2016 t/m 29 december 2016 van 10.00-16.30 uur, Uiver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7">
              <text:list-item text:style-override="id1-3-2-1-1-7-1">
                <text:number>•</text:number>
                <text:p text:style-name="al">Goudprijs B.V., standplaatsvergunning Uiverlaan voor de inkoop en taxatie van goud, zilver en munten, op  donderdagen van 7 januari 2016 t/m 29 december 2016 van 10.00-16.30 uur    (2-12-2015)</text:p>
              </text:list-item>
            </text:list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797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7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7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nt- en standplaatsvergunningen, Goudprijs B.V., inkoop en taxatie van goud, zilver en munten, donderdagen van 7 januari 2016 t/m 29 december 2016 van 10.00-16.30 uur, Uiver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7977</meta:user-defined>
    <meta:user-defined meta:name="OVERHEIDop.GmbID/DC.identifier">gmb-2015-1179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XN 18</meta:user-defined>
    <meta:user-defined meta:name="OVERHEIDop.woonplaats">Maassluis</meta:user-defined>
    <meta:user-defined meta:name="OVERHEIDop.straatnaam">Uiver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945 438429</meta:user-defined>
    <meta:user-defined meta:name="OVERHEIDop.versieInformatie"/>
  </office:meta>
</office:document-meta>
</file>