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Evenementenvergunning Kerstboomverbranding Stroom Esch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oor een evenement verlenen wij u hierbij op grond van artikel 2.25 (evenementen) van de Algemene plaatselijke verordening voor de gemeente Borne vergunning voor het organiseren en ontsteken van de kerstboomverbranding aan de Kruisselbrink/ hoek Weerselosestraat op <text:span text:style-name="nadrukondlijn">zaterdag </text:span><text:span text:style-name="nadrukondlijn">9</text:span><text:span text:style-name="nadrukondlijn"> januari 201</text:span><text:span text:style-name="nadrukondlijn">6</text:span><text:span text:style-name="nadrukondlijn"/><text:span text:style-name="nadrukondlijn"/><text:span text:style-name="nadrukondlijn">tussen 15:00 en 21:00 </text:span><text:span text:style-name="nadrukondlijn">uur</text:span>. De locatie is aangegeven op bijgaande situatietekening. De aanvraag met de situatietekening maken onderdeel uit van deze vergunning en zijn als bijlage bijgevoegd (bijlage 1)</text:p>
            <text:p text:style-name="common-al">Voorts verleent ons college in dit verband ontheffing van het verbod dat is opgenomen in artikel 5:34 (verbod vuur te ontsteken) van de Algemene plaatselijke verordening voor de gemeente Borne. </text:p>
            <text:p text:style-name="tussenkopcur">
            <text:span text:style-name="nadrukvet">Contactpersoon tijdens het evenement:</text:span>
          </text:p>
            <text:p text:style-name="tussenkopcur">
            <text:span text:style-name="nadrukvet">Naam:</text:span>
            <text:span text:style-name="nadrukvet">	de heer M.J.</text:span>
            <text:span text:style-name="nadrukvet">E.M. van Dorp, </text:span>
          </text:p>
            <text:p text:style-name="common-al">Aan deze vergunning respectievelijk ontheffing zijn de navolgende voorwaarden verbonden: </text:p>
            <text:list text:style-name="id1-3-2-1-1-6">
              <text:list-item text:style-override="id1-3-2-1-1-6-1">
                <text:number>1.</text:number>
                <text:p text:style-name="al">U bent verplicht de schade, die door het gebruik van deze vergunning respectievelijk ontheffing aan de gemeente of aan derden wordt toegebracht, te vergoeden.</text:p>
              </text:list-item>
              <text:list-item text:style-override="id1-3-2-1-1-6-2">
                <text:number>2.</text:number>
                <text:p text:style-name="al">U vrijwaart de gemeente voor alle aanspraken of moeilijkheden met derden, welke het gevolg zijn van het gebruik van deze vergunning respectievelijk ontheffing. U dient zich aan de voorwaarden uit de WM-ontheffing te houden. Hierin worden expliciete voorwaarden gesteld aan de wijze van verbranden en aan de maximale grootte.</text:p>
              </text:list-item>
              <text:list-item text:style-override="id1-3-2-1-1-6-3">
                <text:number>3.</text:number>
                <text:p text:style-name="al">Alle in het belang van de openbare orde en veiligheid door de ambtenaren van de politie, van de afdeling grondgebied van de gemeente Borne en de door of namens de commandant van de brandweer te geven aanwijzingen of bevelen dienen stipt en onverwijld te worden opgevolgd.</text:p>
              </text:list-item>
              <text:list-item text:style-override="id1-3-2-1-1-6-4">
                <text:number>4.</text:number>
                <text:p text:style-name="al">Het vuur mag niet zodanig worden gestookt, dat ten gevolge van de rook of andere verbrandingsgassen het verkeer op een weg belemmerd wordt, of de veiligheid anderszins in gevaar wordt gebracht.</text:p>
              </text:list-item>
              <text:list-item text:style-override="id1-3-2-1-1-6-5">
                <text:number>5.</text:number>
                <text:p text:style-name="al">Het vuur mag geen gevaar, overmatige hinder of schade opleveren voor de omgeving en/ of omwonenden.</text:p>
              </text:list-item>
              <text:list-item text:style-override="id1-3-2-1-1-6-6">
                <text:number>6.</text:number>
                <text:p text:style-name="al">Bluswatervoorzieningen, zoals ondergrondse brandkranen dienen vrij en bereikbaar te blijven gedurende het gehele evenement.</text:p>
              </text:list-item>
              <text:list-item text:style-override="id1-3-2-1-1-6-7">
                <text:number>7.</text:number>
                <text:p text:style-name="al">Vanaf het moment dat het vuur ontstoken wordt totdat het verbrandingsproces is beëindigd dient de organisatie zorg te dragen voor toezicht ter plaatse en naleving van de voorschriften.</text:p>
              </text:list-item>
              <text:list-item text:style-override="id1-3-2-1-1-6-8">
                <text:number>8.</text:number>
                <text:p text:style-name="al">De brandweer heeft voor dit evenement een advies geschreven. Dit advies met de daarin opgenomen voorwaarden maken integraal onderdeel uit van deze vergunning en zijn als bijlage bijgevoegd (bijlage 2).</text:p>
              </text:list-item>
              <text:list-item text:style-override="id1-3-2-1-1-6-9">
                <text:number>9.</text:number>
                <text:p text:style-name="al">U dient alle direct omwonenden tijdig en voorafgaand aan het evenement schriftelijk in te lichten over het evenement.</text:p>
              </text:list-item>
              <text:list-item text:style-override="id1-3-2-1-1-6-10">
                <text:number>10.</text:number>
                <text:p text:style-name="al">Het geluid dient beperkt te blijven tot achtergrondmuziek.</text:p>
              </text:list-item>
              <text:list-item text:style-override="id1-3-2-1-1-6-11">
                <text:number>11.</text:number>
                <text:p text:style-name="al">De organisatie dient voldoende personen in te zetten om er op toe te zien dat het publiek op veilige afstand blijft. Hoe groot deze afstand moet zijn is opgenomen in het advies van de brandwaar en dient ter plaatse duidelijk zichtbaar te zijn gemarkeerd, bijvoorbeeld door middel van rood-wit tint.</text:p>
              </text:list-item>
              <text:list-item text:style-override="id1-3-2-1-1-6-12">
                <text:number>12.</text:number>
                <text:p text:style-name="al">Bij het betreden van het terrein moet voor het publiek voldoende kenbaar zijn, bijvoorbeeld door middel van één of meer borden, dat dit geheel op eigen risico is. </text:p>
              </text:list-item>
              <text:list-item text:style-override="id1-3-2-1-1-6-13">
                <text:number>13.</text:number>
                <text:p text:style-name="al">De personen die door de organisatie worden ingezet om toezicht te houden, dienen als zodanig voldoende herkenbaar te zijn.</text:p>
              </text:list-item>
              <text:list-item text:style-override="id1-3-2-1-1-6-14">
                <text:number>14.</text:number>
                <text:p text:style-name="al">Afzethekken en eventuele benodigde verkeersborden kunnen door u, na voorafgaand overleg worden afgehaald en later terugbezorgd bij Twentemilieu.</text:p>
              </text:list-item>
            </text:list>
            <text:p text:style-name="common-al">De vergunning respectievelijk de ontheffing worden gepubliceerd op www.officielebekendmakingen.nl met een verwijzing hiernaar in de rubriek gemeentenieuws in de Bornse Courant. </text:p>
            <text:p text:style-name="common-al">De verschuldigde leges bedragen € 31,-. De factuur wordt separaat verzonden.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de burgemeester, respectievelijk</text:p>
            <text:p text:style-name="common-al">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797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7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7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erstboomverbranding Stroom Esch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973</meta:user-defined>
    <meta:user-defined meta:name="OVERHEIDop.GmbID/DC.identifier">gmb-2015-117973</meta:user-defined>
    <meta:user-defined meta:name="OVERHEID.TaxonomieBeleidsagenda/OVERHEID.category">Openbare orde en veiligheid | Organisatie en beleid</meta:user-defined>
    <meta:user-defined meta:name="OVERHEIDop.referentienummer">15uit10666</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