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Eetcafé De Dijk, nacht van 24 december 2015 op 25 december 2015 tot 4 uur, 31 december 2015 op 1 januari 2016 tot 5 uur, 3143 A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7">
              <text:list-item text:style-override="id1-3-2-1-1-7-1">
                <text:number>•</text:number>
                <text:p text:style-name="al">Eetcafé De Dijk, in de nacht van 24 december 2015 op 25 december 2015 tot 4 uur en 31 december 2015 op 1 januari 2016 tot 5 uur (01-12-2015) 3143 AR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97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Eetcafé De Dijk, nacht van 24 december 2015 op 25 december 2015 tot 4 uur, 31 december 2015 op 1 januari 2016 tot 5 uur, 3143 A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970</meta:user-defined>
    <meta:user-defined meta:name="OVERHEIDop.GmbID/DC.identifier">gmb-2015-1179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R 11</meta:user-defined>
    <meta:user-defined meta:name="OVERHEIDop.woonplaats">Maassluis</meta:user-defined>
    <meta:user-defined meta:name="OVERHEIDop.straatnaam">Zui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1 437577</meta:user-defined>
    <meta:user-defined meta:name="OVERHEIDop.versieInformatie"/>
  </office:meta>
</office:document-meta>
</file>