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Café Notre Dame B.V, nacht van 31 december 2015 op 1 januari 2016 tot 5 uur, 3144 C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7">
              <text:list-item text:style-override="id1-3-2-1-1-7-1">
                <text:number>•</text:number>
                <text:p text:style-name="al">Café Notre Dame B.V, in de nacht van 31 december 2015 op 1 januari 2016 tot 5 uur (01-12-2015) 3144CK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796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6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6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en, Café Notre Dame B.V, nacht van 31 december 2015 op 1 januari 2016 tot 5 uur, 3144 C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966</meta:user-defined>
    <meta:user-defined meta:name="OVERHEIDop.GmbID/DC.identifier">gmb-2015-1179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Mackayplei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626 437564</meta:user-defined>
    <meta:user-defined meta:name="OVERHEIDop.versieInformatie"/>
  </office:meta>
</office:document-meta>
</file>