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Biercafé Oporto, nacht van 31 december 2015 op 1 januari 2016 tot 5 uur, 3144 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7">
              <text:list-item text:style-override="id1-3-2-1-1-7-1">
                <text:number>•</text:number>
                <text:p text:style-name="al">Biercafé Oporto, in de nacht van 31 december 2015 op 1 januari 2016 tot 5 uur (01-12-2015) 3144E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96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Biercafé Oporto, nacht van 31 december 2015 op 1 januari 2016 tot 5 uur, 3144 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963</meta:user-defined>
    <meta:user-defined meta:name="OVERHEIDop.GmbID/DC.identifier">gmb-2015-117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D</meta:user-defined>
    <meta:user-defined meta:name="OVERHEIDop.woonplaats">Maassluis</meta:user-defined>
    <meta:user-defined meta:name="OVERHEIDop.straatnaam">Govert van Wijn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13 437462</meta:user-defined>
    <meta:user-defined meta:name="OVERHEIDop.versieInformatie"/>
  </office:meta>
</office:document-meta>
</file>