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uigahuizen, Rûchhústerwei 2: vergunning wijzigen woonboerderij en schuur (OV 20150359/19765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november 2015</text:span> is een omgevingsvergunning verleend voor deze locatie. Het gaat om het <text:span text:style-name="nadrukvet">bouwen van een schuur (betreft vervanging) en het wijzigen van de voorgevel van de woonboerderij (betreft sloop voorhuis, om stelpmodel te herstell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795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5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5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uigahuizen, Rûchhústerwei 2: vergunning wijzigen woonboerderij en schuur (OV 20150359/19765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954</meta:user-defined>
    <meta:user-defined meta:name="OVERHEIDop.GmbID/DC.identifier">gmb-2015-11795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4HD 2</meta:user-defined>
    <meta:user-defined meta:name="OVERHEIDop.woonplaats">Ruigahuizen</meta:user-defined>
    <meta:user-defined meta:name="OVERHEIDop.straatnaam">Rûchhústerwei</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338 543794</meta:user-defined>
    <meta:user-defined meta:name="OVERHEIDop.versieInformatie"/>
  </office:meta>
</office:document-meta>
</file>