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16 gemeente Montf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erland;</text:p>
            <text:p text:style-name="al"/>
            <text:p text:style-name="al"/>
            <text:p text:style-name="al">gelezen het voorstel van het college van burgemeester en wethouders van 5 oktober 2015;</text:p>
            <text:p text:style-name="al"/>
            <text:p text:style-name="al">gelet op de artikel 226 van de Gemeentewet;</text:p>
            <text:p text:style-name="al"/>
            <text:p text:style-name="al"/>
            <text:p text:style-name="al">BESLUIT: </text:p>
            <text:p text:style-name="al"/>
            <text:p text:style-name="al">vast te stellen de volgende verordening:</text:p>
            <text:p text:style-name="al"/>
            <text:p text:style-name="al">Verordening op de heffing en de invordering van Hondenbelastingen 2016</text:p>
            <text:p text:style-name="al"/>
            <text:p text:style-name="al"/>
            <text:p text:style-name="al">Artikel 1 Belastbaar feit</text:p>
            <text:p text:style-name="al">Onder de naam “hondenbelasting” wordt een directe belasting geheven ter zake van het houden van een hond binnen de gemeente.</text:p>
            <text:p text:style-name="al"/>
            <text:p text:style-name="al">Artikel 2 Belastingplicht</text:p>
            <text:p text:style-name="al">1. Belastingplichtig is de houder van een hond. </text:p>
            <text:p text:style-name="al">2. Als houder wordt aangemerkt degene die onder welke titel dan ook een hond onder zich heeft, tenzij blijkt dat een ander de houder is. </text:p>
            <text:p text:style-name="al">3. Het houden van een hond door een lid van het huishouden wordt aangemerkt als het houden van een hond door een door de in artikel 231, tweede lid, onderdeel b, van de Gemeentewet bedoelde gemeenteambtenaar aan te wijzen lid van dat huishouden. </text:p>
            <text:p text:style-name="al"/>
            <text:p text:style-name="al">Artikel 3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p text:style-name="al">2. De belasting wordt niet geheven van honden:</text:p>
            <text:p text:style-name="al">a. die zijn opgeleid tot en dienen als blindengeleidehond en in hoofdzaak als zodanig door </text:p>
            <text:p text:style-name="al"> een blind persoon worden opgehouden;</text:p>
            <text:p text:style-name="al">b. die zijn opgeleid tot en dienen als gehandicaptenhond en in hoofdzaak als zodanig door </text:p>
            <text:p text:style-name="al"> een gehandicapt persoon worden gehouden;</text:p>
            <text:p text:style-name="al">c. die verblijven in een hondenasiel;</text:p>
            <text:p text:style-name="al">d. die uitsluitend ten verkoop of aflevering in voorraad worden gehouden in een inrichting </text:p>
            <text:p text:style-name="al"> als bedoeld in artikel 3.7, eerste lid, van het Besluit houders van dieren;</text:p>
            <text:p text:style-name="al">e. die jonger zijn dan drie maanden, voor zover zij te samen met de moederhond worden </text:p>
            <text:p text:style-name="al"> gehouden;</text:p>
            <text:p text:style-name="al">f . waarvan de houder in het bezit is van een geldend diploma der Koninklijke Nederlandse</text:p>
            <text:p text:style-name="al"> politiehondenvereniging, mits de houder zich verbindt zijn hond met een geleider aan </text:p>
            <text:p text:style-name="al"> wiens bevelen de hond gehoorzaamt, op aanvraag ter beschikking van de politie te </text:p>
            <text:p text:style-name="al"> stellen;</text:p>
            <text:p text:style-name="al">g. waarvan de houder in het bezit is van een geldend diploma van het hoofdcomité van Het </text:p>
            <text:p text:style-name="al"> Nederlandse Rode Kruis of van De Nederlandse vereniging van Rode Kruis honden.</text:p>
            <text:p text:style-name="al"/>
            <text:p text:style-name="al">Artikel 4 Maatstaf van heffing</text:p>
            <text:p text:style-name="al">De belasting wordt geheven naar het aantal honden dat wordt gehouden.</text:p>
            <text:p text:style-name="al"/>
            <text:p text:style-name="al">Artikel 5 Belastingtarieven</text:p>
            <text:p text:style-name="al">1. De belasting bedraagt per belastingjaar:</text:p>
            <text:p text:style-name="al">a. voor een eerste hond € 62,62</text:p>
            <text:p text:style-name="al">b. voor iedere hond boven het aantal van één € 89,89 </text:p>
            <text:p text:style-name="al">2. In afwijking in zoverre van het voorgaande lid bedraagt de belasting voor honden, gehouden in kennels die zijn geregistreerd bij de Raad van beheer op kynologisch gebied in Nederland € 203,00 per kennel.</text:p>
            <text:p text:style-name="al">3. Het tweede blijft buiten toepassing indien belastingplichtige schriftelijk verzoekt de verschuldigde belasting vast te stellen naar het werkelijke aantal honden, als blijkt dat dit bedrag lager is dan het op voet van het tweede lid bepaalde bedrag. </text:p>
            <text:p text:style-name="al"/>
            <text:p text:style-name="al">Artikel 6 Belastingjaar</text:p>
            <text:p text:style-name="al">Het belastingjaar is gelijk aan het kalenderjaar</text:p>
            <text:p text:style-name="al"/>
            <text:p text:style-name="al">Artikel 7 Wijze van heffing</text:p>
            <text:p text:style-name="al">De belastingen worden bij wege van aanslag geheven.</text:p>
            <text:p text:style-name="al"/>
            <text:p text:style-name="al">Artikel 8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p text:style-name="al">4. Belastingbedragen van minder dan € 5,00 worden niet geheven. Voor de toepassing van de vorige volzin wordt het totaal van op één aanslagbiljet verenigde verschuldigde bedragen hondenbelasting of andere heffingen aangemerkt als één belastingbedrag.</text:p>
            <text:p text:style-name="al"/>
            <text:p text:style-name="al">Artikel 9 Termijn van betaling</text:p>
            <text:p text:style-name="al">1. In afwijking van artikel 9, eerste lid, van de Invorderingswet 1990 moeten de aanslagen worden betaald in één termijn die vervalt drie maanden na de dagtekening van het aanslagbiljet.</text:p>
            <text:p text:style-name="al">2. In afwijking van het bepaalde in het eerste lid geldt, ingeval machtiging is verleend tot automatische incasso van het totaalbedrag van de op één aanslagbiljet gemeentelijke heffingen niet meer is dan € 2.000,-, de aanslagen moeten worden betaald in 8 termijnen met een minimum van € 20,- per termij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p text:style-name="al">3. De in het tweede lid bedoelde machtiging tot automatische incasso wordt geacht niet te zijn verleend indien drie van de maximaal acht termijnen niet zijn betaald doordat automatische incasso van de betaalrekening van de belastingschuldige niet mogelijk blijkt dan wel binnen één maand na afschrijving zijn gestorneerd. Alsdan gelden de betaaltermijnen als bedoeld in het eerste lid.</text:p>
            <text:p text:style-name="al">4. De Algemene Termijnenwet is niet van toepassing op de in de voorgaande leden gestelde termijnen.</text:p>
            <text:p text:style-name="al"/>
            <text:p text:style-name="al">Artikel 10 Kwijtschelding</text:p>
            <text:p text:style-name="al">Voor de hondenbelasting wordt geen kwijtschelding verleend.</text:p>
            <text:p text:style-name="al"/>
            <text:p text:style-name="al">Artikel 11 Nadere regels door het college van burgemeester en wethouders</text:p>
            <text:p text:style-name="al">Het college van burgemeester en wethouders kan nadere regels geven met betrekking tot de heffing en de invordering van de hondenbelasting.</text:p>
            <text:p text:style-name="al"/>
            <text:p text:style-name="al">Artikel 12 Overgangsrecht </text:p>
            <text:p text:style-name="al">De “Verordening Hondenbelasting 2015” laatstelijk gewijzigd bij raadsbesluit van 27 november 2014, wordt ingetrokken met ingang van de in artikel 13, tweede lid, genoemde datum van ingang van de heffing, met dien verstande dat zij van toepassing blijft op de belastbare feiten die zich voor die datum hebben voorgedaan.</text:p>
            <text:p text:style-name="al"/>
            <text:p text:style-name="al">Artikel 13 Inwerkingtreding </text:p>
            <text:p text:style-name="al">1. Deze verordening treedt in werking met ingang van de eerste dag na die van de bekendmaking.</text:p>
            <text:p text:style-name="al">2. De datum van heffing is 1 januari 2016.</text:p>
            <text:p text:style-name="al"/>
            <text:p text:style-name="al">Artikel 14 Inwerkingtreding en citeertitel</text:p>
            <text:p text:style-name="al">Deze verordening wordt aangehaald als: “Verordening Hondenbelasting 2016”.</text:p>
            <text:p text:style-name="al"/>
            <text:p text:style-name="al"/>
            <text:p text:style-name="al">’s-Heerenberg, 26 november 2015.</text:p>
            <text:p text:style-name="al"/>
            <text:p text:style-name="al"/>
            <text:p text:style-name="al">De raad van de gemeente Montferland,</text:p>
            <text:p text:style-name="al">De griffier, De voorzitter,</text:p>
            <text:p text:style-name="al"/>
            <text:p text:style-name="al"/>
            <text:p text:style-name="al">D. Berends C.C., Leppink-Schuitem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1793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3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3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 gemeente Montf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38</meta:user-defined>
    <meta:user-defined meta:name="OVERHEIDop.GmbID/DC.identifier">gmb-2015-11793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Gemeente/DC.spatial">Montferland</meta:user-defined>
    <meta:user-defined meta:name="OVERHEIDop.versieInformatie"/>
  </office:meta>
</office:document-meta>
</file>