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Algemene plaatselijke verordening, winterfair Marktplein Winscho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hierbij bekend, dat op grond van de APV (Algemene plaatselijke verordening gemeente Oldambt 2014) en de Drank- en Horecawet de volgende vergunning is verleend: </text:p>
            <text:p text:style-name="common-al"/>
            <text:p text:style-name="common-al"> - Stichting Marketing Binnenstad Winschoten voor het houden van een winterfair op het Marktplein rondom de kerk in Winschoten op 19 december 2015 van 12.00 uur tot 20.00 uur en op 20 december 2015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793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3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3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winterfair Marktplei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31</meta:user-defined>
    <meta:user-defined meta:name="OVERHEIDop.GmbID/DC.identifier">gmb-2015-1179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