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carbid schieten hoek Tarweveld/H.Bovenlaan Midwold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De heer R.D. Weerts voor het schieten met carbid op de hoek Tarweveld/H.Bovenlaan te Midwolda op 31 december 2015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793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3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3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carbid schieten hoek Tarweveld/H.Bovenlaan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30</meta:user-defined>
    <meta:user-defined meta:name="OVERHEIDop.GmbID/DC.identifier">gmb-2015-1179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GK 35</meta:user-defined>
    <meta:user-defined meta:name="OVERHEIDop.woonplaats">Midwolda</meta:user-defined>
    <meta:user-defined meta:name="OVERHEIDop.straatnaam">Tarweveld</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049 579436</meta:user-defined>
    <meta:user-defined meta:name="OVERHEIDop.versieInformatie"/>
  </office:meta>
</office:document-meta>
</file>