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s Margrietstraat 1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9 december 2015</text:span></text:p>
            <text:p text:style-name="common-al">Activiteit: het plaatsen van dakkapel aan de voorzijde van de woning, bestaande dakkapel wordt vervangen</text:p>
            <text:p text:style-name="common-al">WABO-Wabonummer: OV 2015159</text:p>
            <text:p text:style-name="common-al">Datum ontvangst aanvraag: 6 december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1792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2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2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Prinses Margrietstraat 10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920</meta:user-defined>
    <meta:user-defined meta:name="OVERHEIDop.GmbID/DC.identifier">gmb-2015-11792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BE 10</meta:user-defined>
    <meta:user-defined meta:name="OVERHEIDop.woonplaats">Bunnik</meta:user-defined>
    <meta:user-defined meta:name="OVERHEIDop.straatnaam">Prinses Margrietstraat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2601 453234</meta:user-defined>
    <meta:user-defined meta:name="OVERHEIDop.versieInformatie"/>
  </office:meta>
</office:document-meta>
</file>