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JOUSTERWEG 2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edrijfspand (gevels en dakbedekking) en het aanbrengen van reclame-uitingen (wijzigingen op een verleende vergunning) op het perceel Jousterweg 24 te Heerenveen (05-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791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1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1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JOUSTERWEG 24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916</meta:user-defined>
    <meta:user-defined meta:name="OVERHEIDop.GmbID/DC.identifier">gmb-2015-1179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7</meta:user-defined>
    <meta:user-defined meta:name="OVERHEIDop.woonplaats">Heerenveen</meta:user-defined>
    <meta:user-defined meta:name="OVERHEIDop.straatnaam">Jouster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689 553144</meta:user-defined>
    <meta:user-defined meta:name="OVERHEIDop.versieInformatie"/>
  </office:meta>
</office:document-meta>
</file>