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tionsplein-ZW 951-ZW, 1117 CE Schiphol, Stag hotels Nederland BV, het plaatsen van een kozijn in de buitengevel, 09-12-2015, zaak 135859 (verleend op 03-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91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1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1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ZW 951-ZW, 1117 CE Schiphol, Stag hotels Nederland BV, het plaatsen van een kozijn in de buitengevel, 09-12-2015, zaak 135859 (verleend op 03-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13</meta:user-defined>
    <meta:user-defined meta:name="OVERHEIDop.GmbID/DC.identifier">gmb-2015-11791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CE 951</meta:user-defined>
    <meta:user-defined meta:name="OVERHEIDop.woonplaats">Schiphol</meta:user-defined>
    <meta:user-defined meta:name="OVERHEIDop.straatnaam">Stationsplein-Zw</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5653 480252</meta:user-defined>
    <meta:user-defined meta:name="OVERHEIDop.versieInformatie"/>
  </office:meta>
</office:document-meta>
</file>