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oprichten en in werking hebben van een opslag- en servicebedrijf van apparatuur bestemd voor de procesindustrie, Eqin B.V., Koraalstraat 2a, 1812 RK,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Eqin B.V., Koraalstraat 2a (1812 RK) te Alkmaar, het oprichten en in werking hebben van een  opslag- en servicebedrijf van apparatuur bestemd voor de procesindustrie;</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90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0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en artikel 8.41 Wet milieubeheer, oprichten en in werking hebben van een opslag- en servicebedrijf van apparatuur bestemd voor de procesindustrie, Eqin B.V., Koraalstraat 2a, 1812 R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7907</meta:user-defined>
    <meta:user-defined meta:name="OVERHEIDop.GmbID/DC.identifier">gmb-2015-1179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Koraa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52 513944</meta:user-defined>
    <meta:user-defined meta:name="OVERHEIDop.versieInformatie"/>
  </office:meta>
</office:document-meta>
</file>