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ingeland Ziekenhuis, standplaats voor Kiwanis op 15 en 16 december 2015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het Slingeland Ziekenhuis voor het innemen van een standplaats door Kiwanis voor verkoop van artikelen voor het goede doel op 15 en 16 december 2015. </text:p>
            <text:p text:style-name="tussenkopcur">
            <text:span text:style-name="nadrukvet">Bezwaar</text:span>
          </text:p>
            <text:p text:style-name="common-al">Als u het niet eens bent met dit besluit, kunt u een bezwaarschrift indienen bij het college. Dit moet u doen binnen zes weken nadat dit besluit is verstuurd. In dit bezwaarschrift moet ten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789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89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ingeland Ziekenhuis, standplaats voor Kiwanis op 15 en 16 december 2015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7896</meta:user-defined>
    <meta:user-defined meta:name="OVERHEIDop.GmbID/DC.identifier">gmb-2015-117896</meta:user-defined>
    <meta:user-defined meta:name="OVERHEID.TaxonomieBeleidsagenda/OVERHEID.category">Sociale zekerheid | Organisatie en beleid</meta:user-defined>
    <meta:user-defined meta:name="OVERHEIDop.referentienummer">15zk038309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9BL 29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740 443488</meta:user-defined>
    <meta:user-defined meta:name="OVERHEIDop.versieInformatie"/>
  </office:meta>
</office:document-meta>
</file>