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oslust 6, Al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deelt mede voornemens te zijn om een omgevingsvergunning tweede fase te verlenen voor het oprichten van een zeugenstal aan de Boslust 6, 5131 BW Alphen.</text:p>
            <text:p text:style-name="common-al">Op de voorbereiding van de beslissing op deze op 28 juli 2015 ingekomen aanvraag voor een bouwactiviteit is de zogenoemde uitgebreide procedure van toepassing. Eerder is voor dit project een omgevingsvergunning eerste fase verleend voor de activiteit milieu.</text:p>
            <text:p text:style-name="last-al">De ontwerp-beschikking en de aanvraag liggen met ingang van dinsdag 8 december 2015 gedurende 6 weken ter inzage op het gemeentekantoor te Alphen bij de afdeling Publiekszaken. Tot en met maandag 18 januari 2016 kan een ieder een zienswijze bij het college kenbaar maken. Een schriftelijke zienswijze moet gericht worden aan het college van burgemeester en wethouders van Alphen-Chaam, postbus 3, 5130 AA Alphen. Voor het geven van een mondelinge zienswijze kan telefonisch contact worden opgenomen met de heer J. Roelands (013-50866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178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Boslust 6,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94</meta:user-defined>
    <meta:user-defined meta:name="OVERHEIDop.GmbID/DC.identifier">gmb-2015-117894</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BW 6</meta:user-defined>
    <meta:user-defined meta:name="OVERHEIDop.woonplaats">Alphen</meta:user-defined>
    <meta:user-defined meta:name="OVERHEIDop.straatnaam">Boslust</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6440 388030</meta:user-defined>
    <meta:user-defined meta:name="OVERHEIDop.versieInformatie"/>
  </office:meta>
</office:document-meta>
</file>