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25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11/2015, kappen vier berken, St. Vitusholt 4e laan 25 A, 9674 AS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9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4e laan 25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2</meta:user-defined>
    <meta:user-defined meta:name="OVERHEIDop.GmbID/DC.identifier">gmb-2015-117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852 573709</meta:user-defined>
    <meta:user-defined meta:name="OVERHEIDop.versieInformatie"/>
  </office:meta>
</office:document-meta>
</file>