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Zuiderdijk 30, Venhuizen (OV1017/82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november 2015 een aanvraag ontvangen voor het plaatsen van een bankje op de IJsselmeerdijk ter hoogte van Zuiderdijk 30,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789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9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9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r hoogte van Zuiderdijk 30, Venhuizen (OV1017/820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91</meta:user-defined>
    <meta:user-defined meta:name="OVERHEIDop.GmbID/DC.identifier">gmb-2015-117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G 30</meta:user-defined>
    <meta:user-defined meta:name="OVERHEIDop.woonplaats">Venhuizen</meta:user-defined>
    <meta:user-defined meta:name="OVERHEIDop.straatnaam">Zuiderdij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825 517539</meta:user-defined>
    <meta:user-defined meta:name="OVERHEIDop.versieInformatie"/>
  </office:meta>
</office:document-meta>
</file>