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 carnavalsvereniging De Leste Stui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5 is de vergunning verleend voor het houden van een openbare inzameling van geld door middel van een huis-aan-huis collecte. De collecte wordt gehouden van maandag 25 januari 2016 tot en met zaterdag 30 januari 2016.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 Drechterland, Raadhuisplein 1, bij de afdeling Bestuurs- en managementondersteuning, telefoonnummer: 0228 - 352 352. De verzenddatum is gelijk aan de datum waarop de vergunning is verleend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788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 carnavalsvereniging De Leste Stui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87</meta:user-defined>
    <meta:user-defined meta:name="OVERHEIDop.GmbID/DC.identifier">gmb-2015-117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C 16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861 521976</meta:user-defined>
    <meta:user-defined meta:name="OVERHEIDop.versieInformatie"/>
  </office:meta>
</office:document-meta>
</file>