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last-al">
            <text:span text:style-name="nadrukvet">Twentseweg 17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ctiviteit bouw: bouwen drijfmestkelder met kelderdek</text:span>
            <text:span text:style-name="datum">activiteit het in werking hebben van een inrichting milieu: milieuneutraal veranderen van de inrichting in verband met de bouw van een drijfmestkelder met kelderdek (OGV-2015-257 verzonden 1-12-2015)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788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82</meta:user-defined>
    <meta:user-defined meta:name="OVERHEIDop.GmbID/DC.identifier">gmb-2015-11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P 17</meta:user-defined>
    <meta:user-defined meta:name="OVERHEIDop.woonplaats">Heino</meta:user-defined>
    <meta:user-defined meta:name="OVERHEIDop.straatnaam">Twent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611 496844</meta:user-defined>
    <meta:user-defined meta:name="OVERHEIDop.versieInformatie"/>
  </office:meta>
</office:document-meta>
</file>