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J.A. Koningstraat 26 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03/12/2015, verhogen antennemast, nabij J.A. Koningstraat 26 B, Winschoten,  kadastraal WST C 389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787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7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7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J.A. Koningstraat 26 B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77</meta:user-defined>
    <meta:user-defined meta:name="OVERHEIDop.GmbID/DC.identifier">gmb-2015-117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AD 26</meta:user-defined>
    <meta:user-defined meta:name="OVERHEIDop.woonplaats">Winschoten</meta:user-defined>
    <meta:user-defined meta:name="OVERHEIDop.straatnaam">J.A. Koning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63 573552</meta:user-defined>
    <meta:user-defined meta:name="OVERHEIDop.versieInformatie"/>
  </office:meta>
</office:document-meta>
</file>