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Marktstraat 12A t/m 12G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zijn de volgende omgevingsvergunningen naar de aanvrager verzonden:</text:p>
            <text:p text:style-name="common-al"/>
            <text:p text:style-name="common-al">- 04/12/2015, plaatsen zeven prefab garageboxen en een hekwerk, Marktstraat 12A t/m 12G,  9671 BN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9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17876</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876</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876</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Marktstraat 12A t/m 12G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876</meta:user-defined>
    <meta:user-defined meta:name="OVERHEIDop.GmbID/DC.identifier">gmb-2015-1178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BN 12</meta:user-defined>
    <meta:user-defined meta:name="OVERHEIDop.woonplaats">Winschoten</meta:user-defined>
    <meta:user-defined meta:name="OVERHEIDop.straatnaam">Markt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689 574117</meta:user-defined>
    <meta:user-defined meta:name="OVERHEIDop.versieInformatie"/>
  </office:meta>
</office:document-meta>
</file>