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urgemeester Schönfeldplein 13, 15A1 t/m 15D1 en 1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zijn de volgende omgevingsvergunningen naar de aanvrager verzonden:</text:p>
            <text:p text:style-name="common-al"/>
            <text:p text:style-name="common-al">- 04/12/2015, herbouwen gedeelte parkeergarage (zijde Marktstraat), Burgemeester Schönfeldplein 13, 15A1 t/m 15D1 en 17, 9671 C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9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787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7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7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Burgemeester Schönfeldplein 13, 15A1 t/m 15D1 en 17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874</meta:user-defined>
    <meta:user-defined meta:name="OVERHEIDop.GmbID/DC.identifier">gmb-2015-1178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CA 15a 1</meta:user-defined>
    <meta:user-defined meta:name="OVERHEIDop.woonplaats">Winschoten</meta:user-defined>
    <meta:user-defined meta:name="OVERHEIDop.straatnaam">Burgemeester Schönfeld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684 574187</meta:user-defined>
    <meta:user-defined meta:name="OVERHEIDop.versieInformatie"/>
  </office:meta>
</office:document-meta>
</file>