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en) week 50 Mark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17-11-2015</text:span> voor <text:span text:style-name="nadrukvet">het bouwen en aanbouwen van een winkelruimte voor een supermarkt</text:span> op het adres/de locatie <text:span text:style-name="nadrukvet">Markt 6 Landgraaf</text:span> , Dossiernr: <text:span text:style-name="nadrukvet">2013-0057, </text:span>datum verzending vergunning: <text:span text:style-name="nadrukvet">9 december 2015</text:span></text:p>
            <text:p text:style-name="common-al">
            <text:span text:style-name="nadrukvet"> </text:span>
          </text:p>
            <text:p text:style-name="common-al">De stukken kunt u vanaf de dag na de publicatiedatum tijdens openingstijden inzien in het Klant Contact Centrum, Emile Erensplein 55. De digitale versie van de omgevingsvergunning is te raadplegen op <text:a xlink:href="http://www.ruimtelijkeplannen.nl/" xlink:type="simple">www.ruimtelijkeplannen.nl</text:a><text:span text:style-name="nadrukondlijn"/>, onder <text:span text:style-name="nadrukvet">IMRO nummer: </text:span><text:span text:style-name="nadrukvet">NL.IMRO.0882.OVGLIDLMARKT03001-VG01</text:span><text:span text:style-name="nadrukvet">.</text:span></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1786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6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6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en) week 50 Mark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65</meta:user-defined>
    <meta:user-defined meta:name="OVERHEIDop.GmbID/DC.identifier">gmb-2015-117865</meta:user-defined>
    <meta:user-defined meta:name="OVERHEID.TaxonomieBeleidsagenda/OVERHEID.category">Ruimte en infrastructuur | Organisatie en beleid</meta:user-defined>
    <meta:user-defined meta:name="DCTERMS.abstract">Verleende uitgebreide omgevingsvergunning(en) week 50 Markt 6</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2</meta:user-defined>
    <meta:user-defined meta:name="OVERHEIDop.woonplaats">Landgraaf</meta:user-defined>
    <meta:user-defined meta:name="OVERHEIDop.straatnaam">Markt</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261 322596</meta:user-defined>
    <meta:user-defined meta:name="OVERHEIDop.versieInformatie"/>
  </office:meta>
</office:document-meta>
</file>