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0-1-1">
      <style:table-column-properties style:rel-column-width="6*"/>
    </style:style>
    <style:style style:family="table-column" style:parent-style-name="colspec" style:name="id1-3-2-2-14-10-1-2">
      <style:table-column-properties style:rel-column-width="37*"/>
    </style:style>
    <style:style style:family="table-column" style:parent-style-name="colspec" style:name="id1-3-2-2-14-10-1-3">
      <style:table-column-properties style:rel-column-width="2*"/>
    </style:style>
    <style:style style:family="table-column" style:parent-style-name="colspec" style:name="id1-3-2-2-14-10-1-4">
      <style:table-column-properties style:rel-column-width="41*"/>
    </style:style>
    <style:style style:family="table-column" style:parent-style-name="colspec" style:name="id1-3-2-2-14-10-1-5">
      <style:table-column-properties style:rel-column-width="1*"/>
    </style:style>
    <style:style style:family="table-column" style:parent-style-name="colspec" style:name="id1-3-2-2-14-10-1-6">
      <style:table-column-properties style:rel-column-width="19*"/>
    </style:style>
    <style:style style:family="table-column" style:parent-style-name="colspec" style:name="id1-3-2-2-14-10-1-7">
      <style:table-column-properties style:rel-column-width="17*"/>
    </style:style>
    <style:style style:family="table-column" style:parent-style-name="colspec" style:name="id1-3-2-2-14-10-1-8">
      <style:table-column-properties style:rel-column-width="14*"/>
    </style:style>
    <style:style style:family="table-column" style:parent-style-name="colspec" style:name="id1-3-2-2-14-11-1-1">
      <style:table-column-properties style:rel-column-width="6*"/>
    </style:style>
    <style:style style:family="table-column" style:parent-style-name="colspec" style:name="id1-3-2-2-14-11-1-2">
      <style:table-column-properties style:rel-column-width="37*"/>
    </style:style>
    <style:style style:family="table-column" style:parent-style-name="colspec" style:name="id1-3-2-2-14-11-1-3">
      <style:table-column-properties style:rel-column-width="2*"/>
    </style:style>
    <style:style style:family="table-column" style:parent-style-name="colspec" style:name="id1-3-2-2-14-11-1-4">
      <style:table-column-properties style:rel-column-width="20*"/>
    </style:style>
    <style:style style:family="table-column" style:parent-style-name="colspec" style:name="id1-3-2-2-14-11-1-5">
      <style:table-column-properties style:rel-column-width="22*"/>
    </style:style>
    <style:style style:family="table-column" style:parent-style-name="colspec" style:name="id1-3-2-2-14-11-1-6">
      <style:table-column-properties style:rel-column-width="19*"/>
    </style:style>
    <style:style style:family="table-column" style:parent-style-name="colspec" style:name="id1-3-2-2-14-11-1-7">
      <style:table-column-properties style:rel-column-width="17*"/>
    </style:style>
    <style:style style:family="table-column" style:parent-style-name="colspec" style:name="id1-3-2-2-14-11-1-8">
      <style:table-column-properties style:rel-column-width="14*"/>
    </style:style>
    <style:style style:family="table-column" style:parent-style-name="colspec" style:name="id1-3-2-2-14-12-1-1">
      <style:table-column-properties style:rel-column-width="6*"/>
    </style:style>
    <style:style style:family="table-column" style:parent-style-name="colspec" style:name="id1-3-2-2-14-12-1-2">
      <style:table-column-properties style:rel-column-width="37*"/>
    </style:style>
    <style:style style:family="table-column" style:parent-style-name="colspec" style:name="id1-3-2-2-14-12-1-3">
      <style:table-column-properties style:rel-column-width="2*"/>
    </style:style>
    <style:style style:family="table-column" style:parent-style-name="colspec" style:name="id1-3-2-2-14-12-1-4">
      <style:table-column-properties style:rel-column-width="20*"/>
    </style:style>
    <style:style style:family="table-column" style:parent-style-name="colspec" style:name="id1-3-2-2-14-12-1-5">
      <style:table-column-properties style:rel-column-width="22*"/>
    </style:style>
    <style:style style:family="table-column" style:parent-style-name="colspec" style:name="id1-3-2-2-14-12-1-6">
      <style:table-column-properties style:rel-column-width="19*"/>
    </style:style>
    <style:style style:family="table-column" style:parent-style-name="colspec" style:name="id1-3-2-2-14-12-1-7">
      <style:table-column-properties style:rel-column-width="17*"/>
    </style:style>
    <style:style style:family="table-column" style:parent-style-name="colspec" style:name="id1-3-2-2-14-12-1-8">
      <style:table-column-properties style:rel-column-width="14*"/>
    </style:style>
    <style:style style:family="table-column" style:parent-style-name="colspec" style:name="id1-3-2-2-14-13-1-1">
      <style:table-column-properties style:rel-column-width="6*"/>
    </style:style>
    <style:style style:family="table-column" style:parent-style-name="colspec" style:name="id1-3-2-2-14-13-1-2">
      <style:table-column-properties style:rel-column-width="37*"/>
    </style:style>
    <style:style style:family="table-column" style:parent-style-name="colspec" style:name="id1-3-2-2-14-13-1-3">
      <style:table-column-properties style:rel-column-width="2*"/>
    </style:style>
    <style:style style:family="table-column" style:parent-style-name="colspec" style:name="id1-3-2-2-14-13-1-4">
      <style:table-column-properties style:rel-column-width="20*"/>
    </style:style>
    <style:style style:family="table-column" style:parent-style-name="colspec" style:name="id1-3-2-2-14-13-1-5">
      <style:table-column-properties style:rel-column-width="22*"/>
    </style:style>
    <style:style style:family="table-column" style:parent-style-name="colspec" style:name="id1-3-2-2-14-13-1-6">
      <style:table-column-properties style:rel-column-width="19*"/>
    </style:style>
    <style:style style:family="table-column" style:parent-style-name="colspec" style:name="id1-3-2-2-14-13-1-7">
      <style:table-column-properties style:rel-column-width="17*"/>
    </style:style>
    <style:style style:family="table-column" style:parent-style-name="colspec" style:name="id1-3-2-2-14-13-1-8">
      <style:table-column-properties style:rel-column-width="14*"/>
    </style:style>
    <style:style style:family="table-column" style:parent-style-name="colspec" style:name="id1-3-2-2-14-14-1-1">
      <style:table-column-properties style:rel-column-width="6*"/>
    </style:style>
    <style:style style:family="table-column" style:parent-style-name="colspec" style:name="id1-3-2-2-14-14-1-2">
      <style:table-column-properties style:rel-column-width="37*"/>
    </style:style>
    <style:style style:family="table-column" style:parent-style-name="colspec" style:name="id1-3-2-2-14-14-1-3">
      <style:table-column-properties style:rel-column-width="2*"/>
    </style:style>
    <style:style style:family="table-column" style:parent-style-name="colspec" style:name="id1-3-2-2-14-14-1-4">
      <style:table-column-properties style:rel-column-width="20*"/>
    </style:style>
    <style:style style:family="table-column" style:parent-style-name="colspec" style:name="id1-3-2-2-14-14-1-5">
      <style:table-column-properties style:rel-column-width="22*"/>
    </style:style>
    <style:style style:family="table-column" style:parent-style-name="colspec" style:name="id1-3-2-2-14-14-1-6">
      <style:table-column-properties style:rel-column-width="19*"/>
    </style:style>
    <style:style style:family="table-column" style:parent-style-name="colspec" style:name="id1-3-2-2-14-14-1-7">
      <style:table-column-properties style:rel-column-width="17*"/>
    </style:style>
    <style:style style:family="table-column" style:parent-style-name="colspec" style:name="id1-3-2-2-14-14-1-8">
      <style:table-column-properties style:rel-column-width="14*"/>
    </style:style>
  </office:automatic-styles>
  <office:body>
    <office:text>
      <text:p text:style-name="new_page_staatscourant"/>
      <text:p text:style-name="single-kop-titel">Verordening op de heffing en invordering van Precariobelasting 2016</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9 september 2015, 2015-13313 ;</text:p>
            <text:p text:style-name="al"/>
            <text:p text:style-name="al">Gelet op artikel 228 van de Gemeentewet;</text:p>
            <text:p text:style-name="al"/>
            <text:p text:style-name="al">
            <text:span text:style-name="nadrukvet">B e s l u i t </text:span>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Vul hier de titel in]</text:p>
            <text:p text:style-name="al">
            <text:span text:style-name="nadrukvet"/>
            <text:span text:style-name="nadrukvet"/>
            <text:span text:style-name="nadrukvet">Verordening op de heffing en invordering van Precariobelasting 2016</text:span>
            <text:span text:style-name="nadrukvet"/>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dag: een periode van 24 uren, aanvangende te 00.00 uur, of een gedeelte daarvan;</text:p>
            <text:p text:style-name="al">week: een periode van zeven achtereenvolgende dagen;</text:p>
            <text:p text:style-name="al">maand: een tijdvak dat aanvangt op een bepaalde datum van een kalendermaand en eindigt op de dag, voorafgaande aan diezelfde datum van de volgende kalendermaand;</text:p>
            <text:p text:style-name="al">jaar: een kalenderjaar.</text:p>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p text:style-name="al"/>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het voorwerp of de voorwerpen onder, op of boven voor de openbare dienst bestemde gemeentegrond heef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precariobelasting wordt niet geheven ter zake van het hebben van:</text:p>
            <text:p text:style-name="al">voorwerpen, indien de gemeente ter zake van het gebruik van de voor de openbare dienst bestemde gemeentegrond waarop het voorwerp of de voorwerpen zich bevinden een recht heft op grond van artikel 229, eerste lid, onderdeel a, van de Gemeentewet, dan wel een recognitie of privaatrechtelijke vergoeding is overeengekomen;</text:p>
            <text:p text:style-name="al">voorwerpen, waarvan de gemeente genothebbende krachtens eigendom, bezit of beperkt recht is, met uitzondering van voorwerpen die in gebruik zijn bij een derde;</text:p>
            <text:p text:style-name="al">brievenbussen en telefooncellen;</text:p>
            <text:p text:style-name="al">wegwijzers en verkeersaanwijzingen van de Koninklijke Nederlandse Toeristenbond ANWB en van andere overeenkomstige instellingen;</text:p>
            <text:p text:style-name="al">spiegels buiten het venster, vlaggenstokken en vlaggen, de laatste voor zover deze niet zijn uitgehangen met het doel reclame te maken;</text:p>
            <text:p text:style-name="al">voorwerpen welke dienen voor de afvoer van fecaliën, huishoud- of hemelwater;</text:p>
            <text:p text:style-name="al">voorwerpen welke uitsluitend in het belang van de volksgezondheid voorzien of welke uitsluitend worden gebezigd voor weldadige doelen die zijn voorzien van het keurmerk van het Centraal Bureau Fondsenwerving;</text:p>
            <text:p text:style-name="al">voorwerpen bestaande uit onverlichte naamborden mits de grootste afmeting net meer bedraagt dan 0,60 m en het bord niet meer vermeldt dan de naam, het beroep of de aard van het bedrijf, eventueel aangevuld met enige zakelijke mededelingen, hierop betrekking hebbend, waarmede geen reclame wordt beoogd betreffende de persoon of onderneming, gevestigd in het perceel, waartegen het bord is aangebracht;</text:p>
            <text:p text:style-name="al">voorwerpen bestaande uit kabels en andere apparatuur, behorende bij een centraal televisieantennesysteem;</text:p>
            <text:p text:style-name="al">voorwerpen op de openbare weg bij kleinschalige niet-commerciële buurtactiviteiten;</text:p>
            <text:p text:style-name="al">voorwerpen die in het kader van activiteiten van sociale of culturele aard zonder commercieel oogmerk aanwezig zij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
            <text:p text:style-name="al">Voor de berekening van de precariobelasting wordt met betrekking tot een in de tarieventabel genoemde lengte- of oppervlaktemaat een gedeelte daarvan als een volle eenheid aangemerkt.</text:p>
            <text:p text:style-name="al">Indien een tarief per oppervlakte is vastgesteld, wordt de precariobelasting berekend naar de oppervlakte van de horizontale projectie van de voorwerpen, tenzij anders is bepaald.</text:p>
            <text:p text:style-name="al">De oppervlakte van andere dan rechthoekige voorwerpen wordt gesteld op het product van de twee aangrenzende zijden van een om het voorwerp geplaatste denkbeeldige rechthoek.</text:p>
            <text:p text:style-name="al">Indien in de tarieventabel voor een voorwerp tarieven voor verschillende tijdseenheden zijn opgenomen, wordt de precariobelasting berekend op de voor de belastingplichtige meest voordelige wijze.</text:p>
            <text:p text:style-name="al">In afwijking van het bepaalde in artikel 1 wordt voor de berekening van de precariobelasting:</text:p>
            <text:p text:style-name="al">indien in de tarieventabel voor een voorwerp wel een weektarief, maar geen dagtarief is opgenomen, een gedeelte van een week gelijkgesteld met een week;</text:p>
            <text:p text:style-name="al">indien in de tarieventabel voor een voorwerp wel een maandtarief, maar geen dag- of weektarief is opgenomen, een gedeelte van een maand gelijkgesteld met een maand.</text:p>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section>
          <text:section text:name="artikel_id1-3-2-2-8" text:style-name="artikel">
            <text:p text:style-name="artikel_kop_titel"><text:span text:style-name="artikel_kop_label">Artikel</text:span> <text:span text:style-name="artikel_kop_nr">7</text:span> Belastingtijdvak</text:p>
            <text:p text:style-name="al"/>
            <text:p text:style-name="al">Het belastingtijdvak is de aaneengesloten periode gedurende welke het belastbaar feit zich voordoet of heeft voorgedaan, met dien verstande dat bij een kalenderjaaroverschrijdende periode het belastingtijdvak gelijk is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p text:style-name="al">De precariobelasting is verschuldigd bij het einde van het belastingtijdvak. Dit met uitzondering van de gevallen waar het voorwerpen betreft die naar de omstandigheden beoordeeld, bedoeld zijn het gehele jaar onder, op of boven voor de openbare dienst bestemde gemeentegrond<text:span text:style-name="nadrukvet"/>aanwezig te zijn.</text:p>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p text:style-name="al">Belastingbedragen van minder dan € 10,00 worden niet geheven.</text:p>
            <text:p text:style-name="al">Voor de toepassing van het vierde lid wordt het totaal van op één aanslagbiljet verenigde belastingaanslagen aangemerkt als één belastingbedrag.</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p text:style-name="al">In afwijking van artikel 9, eerste lid, van de Invorderingwet 1990 moeten de aanslagen worden betaald, uiterlijk op de laatste dag van de tweede maand volgend op de maand die in de dagtekening van het aanslagbiljet is vermeld.</text:p>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p text:style-name="al">De Algemene termijnenwet is niet van toepassing op de in de voorgaande leden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p text:style-name="al"/>
            <text:p text:style-name="al">De 'Verordening precariobelasting Zwijndrecht 2015' van 11 november 2014 wordt ingetrokken met ingang van de in het derde lid genoemde datum van ingang van de heffing, met dien verstande dat zij van toepassing blijft op de belastbare feiten die zich voor die datum hebben voorgedaan. </text:p>
            <text:p text:style-name="al">Deze verordening treedt in werking met ingang van de achtste dag na die van bekendmaking.</text:p>
            <text:p text:style-name="al">De datum van ingang van de heffing is 1 januari 2016.</text:p>
            <text:list text:style-name="id1-3-2-2-14-6">
              <text:list-item text:style-override="id1-3-2-2-14-6-1">
                <text:number>1.</text:number>
                <text:p text:style-name="al">Deze verordening wordt aangehaald als `Verordening Precariobelasting Gemeente </text:p>
              </text:list-item>
            </text:list>
            <text:p text:style-name="al">Zwijndrecht 2016’.</text:p>
            <text:p text:style-name="al"/>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column table:style-name="id1-3-2-2-14-10-1-5"/>
                <table:table-column table:style-name="id1-3-2-2-14-10-1-6"/>
                <table:table-column table:style-name="id1-3-2-2-14-10-1-7"/>
                <table:table-column table:style-name="id1-3-2-2-14-10-1-8"/>
                <table:table-row table:style-name="row">
                  <table:table-cell table:style-name="entry" table:number-rows-spanned="1" table:number-columns-spanned="3">
                    <text:p text:style-name="table_al">Tarieventabel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horende bij 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p text:style-name="table_al">
                      <text:span text:style-name="nadrukvet">Verordening op de heffing en invordering van Precariobelasting </text:span>
                    </text:p>
                    <text:p text:style-name="table_al">
                      <text:span text:style-name="nadrukvet">Gemeente Zwijndrecht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UITHANGBOR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 Voor het hebben van een uithangbord, uithangteken, letterreclam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neon)lichtreclame, lichtbak, magazinedisplays, lantaarn, en andere to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reclame dienende voorwerpen met uitzondering van reclameb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indien dit voorwerp verder dan 0,30 m, doch niet verder dan 0,60 m uitstee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indien de oppervlakte niet meer bedraagt dan 0,5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voorwer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8,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Indien de oppervlakte groter is dan 0,5 m2 doch niet groter is dan 1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voorwer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indien de oppervlakte meer bedraagt dan 1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6,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Indien dit voorwerp verder dan 0,60 m uitstee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Indien de oppervlakte niet meer bedraagt dan 0,5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voorwer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0,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Indien de oppervlakte groter is dan 0,5 m2 doch niet groter is dan 1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voorwer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5,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Indien de oppervlakte meer bedraagt dan 1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 21,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De in lid 1. genoemde tarieven worden berekend over de front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11" text:style-name="table">
              <text:p text:style-name="table_top"/>
              <table:table table:style-name="tgroup">
                <table:table-column table:style-name="id1-3-2-2-14-11-1-1"/>
                <table:table-column table:style-name="id1-3-2-2-14-11-1-2"/>
                <table:table-column table:style-name="id1-3-2-2-14-11-1-3"/>
                <table:table-column table:style-name="id1-3-2-2-14-11-1-4"/>
                <table:table-column table:style-name="id1-3-2-2-14-11-1-5"/>
                <table:table-column table:style-name="id1-3-2-2-14-11-1-6"/>
                <table:table-column table:style-name="id1-3-2-2-14-11-1-7"/>
                <table:table-column table:style-name="id1-3-2-2-14-11-1-8"/>
                <table:table-row table:style-name="row">
                  <table:table-cell table:style-name="entry" table:number-rows-spanned="1" table:number-columns-spanned="6">
                    <text:p text:style-name="table_al">
                      <text:span text:style-name="nadrukvet">
                        <text:span text:style-name="nadrukondlijn">UITSTALLINGEN, UITSTALKASTEN, RECLAMEBORDEN EN -TEGEL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 a) Voor het uitstallen van goederen en/of waren, uitstalkasten, het 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van reclameborden en dergelijke, andere dan die bedoeld in sub b., 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dergelijke voorwerpen, welke dienen voor reclamedoelei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9,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Een en ander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b) Voor een reclamezuil, reclamebord met inbegrip van de daarbij behoren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schoren en pa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6,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7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Een en ander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c) Voor een reclameteg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900 cm2 of gedeelte daar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7,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Een en ander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column table:style-name="id1-3-2-2-14-12-1-6"/>
                <table:table-column table:style-name="id1-3-2-2-14-12-1-7"/>
                <table:table-column table:style-name="id1-3-2-2-14-12-1-8"/>
                <table:table-row table:style-name="row">
                  <table:table-cell table:style-name="entry" table:number-rows-spanned="1" table:number-columns-spanned="3">
                    <text:p text:style-name="table_al">
                      <text:span text:style-name="nadrukvet">
                        <text:span text:style-name="nadrukondlijn">STANDPLAAT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 Standplaatsen ingenomen (bijv. door een demonstratiebus, een kraam, een rij-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of voertuig, tafel, tent, bank of stoel) ten behoeve van de verkoop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goederen, waren, of het aanbieden van diensten, anders dan op de daar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aangewezen mark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m2 in gebruik 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 a. per da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en ander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 b. per jaar: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dag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7,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voor twee dagen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1,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rie dagen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7,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voor vier dagen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2,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Voor vijf dagen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5,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voor zes dagen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2,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Voor zeven dagen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7,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en ander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21,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p text:style-name="table_al"/>
                    <text:p text:style-name="table_al"/>
                    <text:p text:style-name="table_al"/>
                    <text:p text:style-name="table_al"/>
                    <text:p text:style-name="table_al">
                      <text:span text:style-name="nadrukvet">
                        <text:span text:style-name="nadrukondlijn">KABELS EN LEI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 a) Voor het hebben van een antenne, kabel, draag- of andere verbinding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overspanning, niet zijnde een leiding zoals bedoeld in b),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strekkende meter per jaar </text:p>
                  </table:table-cell>
                  <table:table-cell table:style-name="entry" table:number-rows-spanned="1" table:number-columns-spanned="1">
                    <text:p text:style-name="table_al"/>
                  </table:table-cell>
                  <table:table-cell table:style-name="entry" table:number-rows-spanned="1" table:number-columns-spanned="1">
                    <text:p text:style-name="table_al"> € 0,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strekkende meter per maand </text:p>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Een en ander met een minimum van </text:p>
                  </table:table-cell>
                  <table:table-cell table:style-name="entry" table:number-rows-spanned="1" table:number-columns-spanned="1">
                    <text:p text:style-name="table_al"> € 18,1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b) Voor het hebben van een buis-, pijp of andere lei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per strekkende meter, per jaar </text:p>
                  </table:table-cell>
                  <table:table-cell table:style-name="entry" table:number-rows-spanned="1" table:number-columns-spanned="1">
                    <text:p text:style-name="table_al"/>
                  </table:table-cell>
                  <table:table-cell table:style-name="entry" table:number-rows-spanned="1" table:number-columns-spanned="1">
                    <text:p text:style-name="table_al"> € 2,3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Een en ander met een minimum van </text:p>
                  </table:table-cell>
                  <table:table-cell table:style-name="entry" table:number-rows-spanned="1" table:number-columns-spanned="1">
                    <text:p text:style-name="table_al"> € 4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ondlijn">KIOSKEN, WALHUIZEN, SCHAFTKETEN E.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5">
                    <text:p text:style-name="table_al"> Voor het plaatsen van een kiosk, walhuis, wachtlokaal, directiekeet, schaf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keet, nissenhut en andere dergelijke voorwer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4,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39,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Een en ander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column table:style-name="id1-3-2-2-14-13-1-5"/>
                <table:table-column table:style-name="id1-3-2-2-14-13-1-6"/>
                <table:table-column table:style-name="id1-3-2-2-14-13-1-7"/>
                <table:table-column table:style-name="id1-3-2-2-14-13-1-8"/>
                <table:table-row table:style-name="row">
                  <table:table-cell table:style-name="entry" table:number-rows-spanned="1" table:number-columns-spanned="2">
                    <text:p text:style-name="table_al">
                      <text:span text:style-name="nadrukvet">
                        <text:span text:style-name="nadrukondlijn">KADEGEL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5">
                    <text:p text:style-name="table_al"> a) Voor goederen of voorwerpen welke gelost zijn uit of bestemd zijn om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Worden geladen in schepen waarvoor oppervlakte in gebruik is genomen i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onmiddellijke nabijheid van de plaats van hun lossing of lad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per m² in gebruik genomen oppervlakte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0,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b) Voor zandtrechters en kran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per m2 ingebruik genomen oppervlak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
                        <text:span text:style-name="nadrukondlijn">KERMI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5">
                    <text:p text:style-name="table_al"> Voor het innemen van gemeentegrond ten behoeve van kermis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0,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3,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p text:style-name="table_al">
                      <text:span text:style-name="nadrukvet">
                        <text:span text:style-name="nadrukondlijn">TERRAS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5">
                    <text:p text:style-name="table_al"> Voor het hebben van banken, stoelen, tafels, tochtschermen en derg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²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5,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29,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Een en ander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 1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14" text:style-name="table">
              <text:p text:style-name="table_top"/>
              <table:table table:style-name="tgroup">
                <table:table-column table:style-name="id1-3-2-2-14-14-1-1"/>
                <table:table-column table:style-name="id1-3-2-2-14-14-1-2"/>
                <table:table-column table:style-name="id1-3-2-2-14-14-1-3"/>
                <table:table-column table:style-name="id1-3-2-2-14-14-1-4"/>
                <table:table-column table:style-name="id1-3-2-2-14-14-1-5"/>
                <table:table-column table:style-name="id1-3-2-2-14-14-1-6"/>
                <table:table-column table:style-name="id1-3-2-2-14-14-1-7"/>
                <table:table-column table:style-name="id1-3-2-2-14-14-1-8"/>
                <table:table-row table:style-name="row">
                  <table:table-cell table:style-name="entry" table:number-rows-spanned="1" table:number-columns-spanned="3">
                    <text:p text:style-name="table_al"/>
                    <text:p text:style-name="table_al"/>
                    <text:p text:style-name="table_al">
                      <text:span text:style-name="nadrukvet">
                        <text:span text:style-name="nadrukondlijn">DIVERSE VOORWER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5">
                    <text:p text:style-name="table_al"> Voor zover daaromtrent in voorgaande bepalingen niet uitdrukkelijk tari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zijn vastgesteld (zoals bijv. containers, winkelwagens, tribunes, braderieë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circussen, rails, hoogwerkers, aanhangwagens en opleggers), worden de n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volgende rechten geheven voor het gebruik of genot van voor de openba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Dienst bestemde gemeentewerken, bezittingen of inrichtingen en voor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Hebben van voorwerpen onder, op of boven openbare gemeentegrond of openb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gemeentewa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wee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ma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9,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Een en ander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 bij raadsbesluit van 10 november 2015.</text:p>
            <text:p text:style-name="al"/>
            <text:p text:style-name="al">De griffier van de gemeente Zwijndrecht,</text:p>
            <text:p text:style-name="al"/>
          </text:section>
        </text:section>
        <text:section text:name="regeling-sluiting_id1-3-2-3" text:style-name="regeling-sluiting">
          <text:section text:name="ondertekening_id1-3-2-3-1">
            <text:p><text:span text:style-name="functie">Vastgesteld in de openbare vergadering van 10 november 2015</text:span></text:p>
            <text:p><text:span text:style-name="functie"/></text:p>
            <text:p><text:span text:style-name="functie">De griffier, De voorzit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ijndrecht.</text:p>
            </table:table-cell>
            <table:table-cell office:value-type="string" table:style-name="header.C">
              <text:p text:style-name="headerright"><text:span text:style-name="nr">Nr. 11786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6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6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62</meta:user-defined>
    <meta:user-defined meta:name="OVERHEIDop.GmbID/DC.identifier">gmb-2015-11786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wijndrecht</meta:user-defined>
    <dc:language>nl</dc:language>
    <meta:user-defined meta:name="OVERHEID.Informatietype/DC.type">officiële publicatie</meta:user-defined>
    <meta:user-defined meta:name="OVERHEID.Gemeente/OVERHEID.authority">Zwijndrecht</meta:user-defined>
    <meta:user-defined meta:name="OVERHEID.Gemeente/DCTERMS.publisher">Zwijndrecht</meta:user-defined>
    <meta:user-defined meta:name="OVERHEIDgvop.Informatietype/DC.type">Verordeningen</meta:user-defined>
    <meta:user-defined meta:name="OVERHEID.Gemeente/DC.spatial">Zwijndrecht</meta:user-defined>
    <meta:user-defined meta:name="OVERHEIDop.versieInformatie"/>
  </office:meta>
</office:document-meta>
</file>