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tstergaast, Bisschopsweg 18: aanvraag vergunning bouw africhtingshal met paardenstalling (OV 20150470/20873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4 december 2015</text:span> is een aanvraag om een omgevingsvergunning binnengekomen voor deze locatie. Het gaat om het <text:span text:style-name="nadrukvet">bouwen van een africhtingshal inclusief uitbreiding paardenstall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17860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860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860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otstergaast, Bisschopsweg 18: aanvraag vergunning bouw africhtingshal met paardenstalling (OV 20150470/208735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860</meta:user-defined>
    <meta:user-defined meta:name="OVERHEIDop.GmbID/DC.identifier">gmb-2015-1178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462TA 18</meta:user-defined>
    <meta:user-defined meta:name="OVERHEIDop.woonplaats">Rotstergaast</meta:user-defined>
    <meta:user-defined meta:name="OVERHEIDop.straatnaam">Bisschopswe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9878 548351</meta:user-defined>
    <meta:user-defined meta:name="OVERHEIDop.versieInformatie"/>
  </office:meta>
</office:document-meta>
</file>