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siahof 27</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aan de bestaande woning</text:p>
            <text:p text:style-name="common-al">Zaaknummer: OV-2015-0157</text:p>
            <text:p text:style-name="common-al">Verzenddatum: 02-12-2015</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1784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4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4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esiahof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49</meta:user-defined>
    <meta:user-defined meta:name="OVERHEIDop.GmbID/DC.identifier">gmb-2015-1178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RA 27</meta:user-defined>
    <meta:user-defined meta:name="OVERHEIDop.woonplaats">Schijndel</meta:user-defined>
    <meta:user-defined meta:name="OVERHEIDop.straatnaam">Fresiahof</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7471 404757</meta:user-defined>
    <meta:user-defined meta:name="OVERHEIDop.versieInformatie"/>
  </office:meta>
</office:document-meta>
</file>