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noveren van een woning, Rechtestraat 70,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483BE70</text:p>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Rechtestraat 70 De Rijp:</text:span> het renoveren van een woning  </text:p>
            <text:p text:style-name="common-al">Datum einde bezwaartermijn: 15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17835</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35</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835</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noveren van een woning, Rechtestraat 70, De Rij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835</meta:user-defined>
    <meta:user-defined meta:name="OVERHEIDop.GmbID/DC.identifier">gmb-2015-11783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483BE 72</meta:user-defined>
    <meta:user-defined meta:name="OVERHEIDop.woonplaats">De Rijp</meta:user-defined>
    <meta:user-defined meta:name="OVERHEIDop.straatnaam">Recht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8684 508146</meta:user-defined>
    <meta:user-defined meta:name="OVERHEIDop.versieInformatie"/>
  </office:meta>
</office:document-meta>
</file>