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3 woningen, Vroonermeer Noo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roonermeer Noord:</text:span> het bouwen van 13 woningen, het plaatsen van erfafscheidingen en het aanleggen van uitritten </text:p>
            <text:p text:style-name="common-al"> Datum einde bezwaartermijn: 14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82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2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2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13 woningen, Vroonermeer Noor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29</meta:user-defined>
    <meta:user-defined meta:name="OVERHEIDop.GmbID/DC.identifier">gmb-2015-1178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meta:user-defined>
    <meta:user-defined meta:name="OVERHEIDop.woonplaats">Alkmaar</meta:user-defined>
    <meta:user-defined meta:name="OVERHEIDop.straatnaam">Vronerme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29 519202</meta:user-defined>
    <meta:user-defined meta:name="OVERHEIDop.versieInformatie"/>
  </office:meta>
</office:document-meta>
</file>