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Populierenweg 3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EB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pulierenweg 32 Oudorp:</text:span> het kappen van een berk  </text:p>
            <text:p text:style-name="common-al">Datum einde bezwaartermijn: 13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8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Populierenweg 32,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13</meta:user-defined>
    <meta:user-defined meta:name="OVERHEIDop.GmbID/DC.identifier">gmb-2015-1178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EB 32</meta:user-defined>
    <meta:user-defined meta:name="OVERHEIDop.woonplaats">Oudorp</meta:user-defined>
    <meta:user-defined meta:name="OVERHEIDop.straatnaam">Populi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73 516582</meta:user-defined>
    <meta:user-defined meta:name="OVERHEIDop.versieInformatie"/>
  </office:meta>
</office:document-meta>
</file>