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6 gemeente Neerijnen</text:p>
      <text:section text:name="regeling_id1-3-2" text:style-name="regeling">
        <text:section text:name="aanhef_id1-3-2-1" text:style-name="aanhef">
          <text:section text:name="preambule_id1-3-2-1-1" text:style-name="preambule">
            <text:p text:style-name="al">De raad van de gemeente Neerijnen,</text:p>
            <text:p text:style-name="al">
            <text:span text:style-name="nadrukcur"> </text:span>
          </text:p>
            <text:p text:style-name="al">gelezen het voorstel van het college van burgemeester en wethouders van 5 oktober 2015;</text:p>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overwegende dat het noodzakelijk is bij verordening regels te stellen aangaande de afstemming;</text:p>
            <text:p text:style-name="al"/>
            <text:p text:style-name="al">b e s l u i t:</text:p>
            <text:p text:style-name="al"/>
            <text:p text:style-name="al">vast te stellen de <text:span text:style-name="nadrukvet">Afstemmingsverordening Participatiewet, Ioaw en Ioaz 2016</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1.</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2.</text:number>
                  <text:p text:style-name="al">Bijstandsnorm:</text:p>
                  <text:list text:style-name="id1-3-2-2-1-2-3-2-3">
                    <text:list-item text:style-override="id1-3-2-2-1-2-3-2-3-1">
                      <text:number>a.</text:number>
                      <text:p text:style-name="al">Toepasselijke bijstandsnorm als bedoeld in artikel 5, onderdeel c, van de Participatiewet, of</text:p>
                    </text:list-item>
                    <text:list-item text:style-override="id1-3-2-2-1-2-3-2-3-2">
                      <text:number>b.</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3">
                  <text:number>3.</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text:p>
                    </text:list-item>
                    <text:list-item text:style-override="id1-3-2-2-1-5-2-3-2">
                      <text:number>b.</text:number>
                      <text:p text:style-name="al">De gedraging meer dan drie jaar voor constatering daarvan door het college heeft plaatsgevonden en voor die gedraging een verlaging van € 340 of minder kan worden opgelegd, of</text:p>
                    </text:list-item>
                    <text:list-item text:style-override="id1-3-2-2-1-5-2-3-3">
                      <text:number>c.</text:number>
                      <text:p text:style-name="al">De gedraging meer dan vijf jaar voor constatering daarvan door het college heeft plaatsgevonden en voor die gedraging een verlaging van meer dan € 340 kan worden opgelegd.</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de belanghebbende hiervan schriftelijk op de hoogte gebracht.</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In afwijking van het eerste lid, kan de maatregel met terugwerkende kracht worden opgelegd voor zover de uitkering nog niet is uitbetaald.</text:p>
                </text:list-item>
                <text:list-item text:style-override="id1-3-2-2-1-6-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en/of c van deze verordening,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en/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text:p>
                  <text:p text:style-name="al">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Derde categorie</text:p>
                  <text:p text:style-name="al">Het niet naar vermogen proberen algemeen geaccepteerde arbeid te verkrijgen in de gemeente van inwoning voor zover dit niet voortvloeit uit een gedraging als bedoeld in artikel 18, vierde lid, van de Participatiewet.</text:p>
                </text:list-item>
              </text:list>
              <text:p text:style-name="al"/>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text:p>
                  <text:p text:style-name="al">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 beëindiging van de voorziening;</text:p>
                    </text:list-item>
                    <text:list-item text:style-override="id1-3-2-2-2-3-3-2-3-3">
                      <text:number>3.</text:number>
                      <text:p text:style-name="al">Het niet of onvoldoende verrichten van een door het college opgedragen tegenprestatie naar vermogen als bedoeld in artikel 37, eerste lid, onderdeel f, van de Wet inkomensvoorziening oudere en gedeeltelijk arbeidsongeschikte werkloze werknemer of artikel 37, eerste lid, onderdeel f, van de Wet inkomensvoorziening oudere en gedeeltelijk arbeidsongeschikte gewezen zelfstandigen.</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aanvaarden van algemeen geaccepteerde arbeid;</text:p>
                    </text:list-item>
                    <text:list-item text:style-override="id1-3-2-2-2-3-3-3-3-3">
                      <text:number>3.</text:number>
                      <text:p text:style-name="al">Het door eigen toedoen niet behouden van algemeen geaccepteerde arbeid;</text:p>
                    </text:list-item>
                    <text:list-item text:style-override="id1-3-2-2-2-3-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van de bijstandsnorm gedurende één maand bij gedragingen van de eerste categorie;</text:p>
                </text:list-item>
                <text:list-item text:style-override="id1-3-2-2-2-4-3-2">
                  <text:number>b.</text:number>
                  <text:p text:style-name="al">20% van de bijstandsnorm gedurende één maand bij gedragingen van de tweede categorie;</text:p>
                </text:list-item>
                <text:list-item text:style-override="id1-3-2-2-2-4-3-3">
                  <text:number>c.</text:number>
                  <text:p text:style-name="al">10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en</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3-3" text:style-name="artikel">
              <text:p text:style-name="artikel_kop_titel"><text:span text:style-name="artikel_kop_label">Artikel</text:span> <text:span text:style-name="artikel_kop_nr">11.</text:span> Verrekenen verlaging</text:p>
              <text:p text:style-name="al">Het bedrag van de verlaging, bedoeld in artikel 10, wordt toegepast over de maand van oplegging van de maatregel en de volgende twee maanden als bijzondere omstandigheden dit rechtvaardigen.</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 1. </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 2. </text:number>
                  <text:p text:style-name="al">De verlaging wordt vastgesteld op:</text:p>
                  <text:list text:style-name="id1-3-2-2-4-2-3-3">
                    <text:list-item text:style-override="id1-3-2-2-4-2-3-3-1">
                      <text:number>a.</text:number>
                      <text:p text:style-name="al">10% van de bijstandsnorm gedurende één maand bij een benadelingsbedrag tot € 1.000;</text:p>
                    </text:list-item>
                    <text:list-item text:style-override="id1-3-2-2-4-2-3-3-2">
                      <text:number>b.</text:number>
                      <text:p text:style-name="al">20% van de bijstandsnorm gedurende één maand bij een benadelingsbedrag vanaf € 1.000 tot € 2.000;</text:p>
                    </text:list-item>
                    <text:list-item text:style-override="id1-3-2-2-4-2-3-3-3">
                      <text:number>c.</text:number>
                      <text:p text:style-name="al">40% van de bijstandsnorm gedurende één maand bij een benadelingsbedrag vanaf € 2.000 tot € 4.000;</text:p>
                    </text:list-item>
                    <text:list-item text:style-override="id1-3-2-2-4-2-3-3-4">
                      <text:number>d.</text:number>
                      <text:p text:style-name="al">100% van de bijstandsnorm gedurende één maand bij een benadelingsbedrag van € 4.000 of hoger.</text:p>
                    </text:list-item>
                  </text:list>
                </text:list-item>
                <text:list-item text:style-override="id1-3-2-2-4-2-4">
                  <text:number> 3. </text:number>
                  <text:p text:style-name="al">Een verlaging wordt vastgesteld op honderd procent van de bijstandsnorm gedurende drie maanden ingeval aanspraak op bijstand wordt gemaakt doordat een voorliggende voorziening niet tot betaling aan belanghebbende komt wegens verrekening van een bestuurlijke boete welke is opgelegd voor recidiverend verzuim van de inlichtingenplicht.</text:p>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 100% van de bijstandsnorm gedurende één maand.</text:p>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100% van de bijstandsnorm gedurende één maand.</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er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in de tweede of derde categorie als bedoeld in de artikelen 7 en 8, artikel 12, eerste lid, of artikel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in de eerste categorie als bedoeld in de artikelen 7 en 8 of artikel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3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18.</text:span> Handhavingsbeleid.</text:p>
              <text:p text:style-name="al">Het college biedt iedere vier jaar een beleidsplan Handhaving Participatiewet aan de Raad aan ter kennisname aan met daarin het te voeren beleid op het gebied van handhaving, bestrijding van misbruik en oneigenlijk gebruik van de Participatiewet en de te verwachten resultaten en rapporteert hierover jaarlijks aan de Raad.</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9.</text:span> Intrekken oude verordening.</text:p>
              <text:p text:style-name="al">De Afstemmingsverordening Participatiewet, Ioaw en Ioaz 2015 wordt ingetrokken per 1 januari 2016.</text:p>
            </text:section>
            <text:section text:name="artikel_id1-3-2-2-8-3" text:style-name="artikel">
              <text:p text:style-name="artikel_kop_titel"><text:span text:style-name="artikel_kop_label">Artikel</text:span> <text:span text:style-name="artikel_kop_nr">20.</text:span> Inwerkingtreding en citeertitel</text:p>
              <text:p text:style-name="al">Deze verordening treedt in werking op 1 januari 2016.</text:p>
              <text:p text:style-name="al">Deze verordening wordt aangehaald als: Afstemmingsverordening Participatiewet, Ioaw en Ioaz 2016.</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raadsvergadering van 26 november 2015, </text:span>
          </text:p>
          </text:section>
          <text:section text:name="ondertekening_id1-3-2-3-3">
            <text:p><text:span text:style-name="deze">De raad voornoemd,</text:span></text:p>
            <text:p><text:span text:style-name="functie"> De griffier,</text:span></text:p>
            <text:p><text:span text:style-name="functie">De voorzitter,</text:span></text:p>
          </text:section>
        </text:section>
        <text:section text:name="bijlage_id1-3-2-4" text:style-name="bijlage">
          <text:p text:style-name="bijlage_top"/>
          <text:p text:style-name="hoofdstuk_kop"><text:span text:style-name="label"> Toelichting algemeen</text:span> <text:span text:style-name="nr"/> <text:span text:style-name="label"/>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stel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twee maanden. In de verordening is de duur van de verlaging vastgelegd (artikel 18, vijfde lid, van de Participatiewet).</text:p>
          <text:p text:style-name="al"/>
          <text:p text:style-name="al">Is afgezien van de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beschikking of de omstandigheden en het gedrag van belanghebbende aanleiding geven de beslissing te herzien (artikel 18, derde lid, van de Participatiewet). Bij een dergelijke 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a xlink:href="file:///W:/Projecten/GEMEENTEN/Neerijnen/Elektronisch%20bekendmaken%20-%20GVOP/Externe%20documentatie/2015/2015-12-07/2.%208580_1.ODT#_ftn1" xlink:type="simple">[1]</text:a>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a xlink:href="file:///W:/Projecten/GEMEENTEN/Neerijnen/Elektronisch%20bekendmaken%20-%20GVOP/Externe%20documentatie/2015/2015-12-07/2.%208580_1.ODT#_ftn2" xlink:type="simple">[2]</text:a> Als een betreffende gedraging ook een strafbaar feit oplevert, kan belanghebbende hier strafrechtelijk voor worden vervolgd. Deze verlaging en de strafvervolging kunnen alleen naast elkaar bestaat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
          <text:span text:style-name="nadrukcur">Afstemmen in de IOAW en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 (hierna: IOAZ) te verlagen of te weigeren als een belanghebbende de aan het recht op uitkering verbonden verplichtingen niet of onvoldoende nakomt (artikel 20 van de IOAW en artikel 20 van de IOAZ). Het gemeentelijk beleid moet vastgelegd worden in een verordening (artikel 35 van de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komen van de inlichtingenplicht. Daarom is er 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thans Participatiewet), IOAW en IOAZ. Deze moet worden opgelegd bij een schending van de inlichtingenplicht en komt in de plaats van de verlaging van de bijstand.</text:p>
          <text:p text:style-name="al"/>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Er is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2015.</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s zijn omschreven in de Participatiewet, de IOAW en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en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a xlink:href="file:///W:/Projecten/GEMEENTEN/Neerijnen/Elektronisch%20bekendmaken%20-%20GVOP/Externe%20documentatie/2015/2015-12-07/2.%208580_1.ODT#_ftn3" xlink:type="simple">[3]</text:a></text:p>
          <text:p text:style-name="al"/>
          <text:p text:style-name="al">
          <text:span text:style-name="nadrukvet">Artikel 2. Het besluit tot he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en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a xlink:href="file:///W:/Projecten/GEMEENTEN/Neerijnen/Elektronisch%20bekendmaken%20-%20GVOP/Externe%20documentatie/2015/2015-12-07/2.%208580_1.ODT#_ftn4" xlink:type="simple">[4]</text:a>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Het college kan geen verlaging opleggen voor gedragingen die langer dan drie of vijf jaar geleden hebben plaatsgevonden. De vervaltermijn is afhankelijk van de hoogte van de afstemming. Hiermee wordt aangesloten bij de vervaltermijnen zoals genoemd in artikel 5:45, tweede lid, van de Awb. De bevoegdheid tot het afstemmen vervalt na drie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en. Daarbij moet worden opgemerkt dat ernstige financiële gevolgen op zichzelf geen reden zijn om van een verlaging af te zien, omdat dit inherent is aan het verlagen van een uitkering.</text:p>
          <text:p text:style-name="al"/>
          <text:p text:style-name="al">
          <text:span text:style-name="nadrukcur">Schriftelijk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de gehe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onvoldoende te solliciteren.</text:p>
          <text:p text:style-name="al"/>
          <text:p text:style-name="al">
          <text:span text:style-name="nadrukcur">Verlaging uitvoeren op nieuwe uitkering(derde lid)</text:span>
        </text:p>
          <text:p text:style-name="al">Een verlaging kan niet los worden gezien van het recht op bijstand. Het opleggen van een verlaging is niet mogelijk als een belanghebbende geen recht op bijstand (meer) heeft.<text:a xlink:href="file:///W:/Projecten/GEMEENTEN/Neerijnen/Elektronisch%20bekendmaken%20-%20GVOP/Externe%20documentatie/2015/2015-12-07/2.%208580_1.ODT#_ftn5" xlink:type="simple">[5]</text:a>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
          <text:p text:style-name="al">Een dergelijke maatregel kan vanwege de samenhang met het recht op bijstand niet bij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a xlink:href="file:///W:/Projecten/GEMEENTEN/Neerijnen/Elektronisch%20bekendmaken%20-%20GVOP/Externe%20documentatie/2015/2015-12-07/2.%208580_1.ODT#_ftn6" xlink:type="simple">[6]</text:a></text:p>
          <text:p text:style-name="al">
          <text:span text:style-name="nadrukvet"> </text:span>
        </text:p>
          <text:p text:style-name="al">
          <text:span text:style-name="nadrukvet">Artikel 6.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e bijzondere bijstand is verstrekt.</text:p>
          <text:p text:style-name="al"/>
          <text:p text:style-name="al">De verordening biedt geen ruimte om een verlaging toe te passen op een individuele inkomenstoeslag.</text:p>
          <text:p text:style-name="al"/>
          <text:p text:style-name="al">
          <text:span text:style-name="nadrukvet">Artikel 7. Gedragingen Participatiewet</text:span>
        </text:p>
          <text:p text:style-name="al">De artikelen 7 en 9 moeten in onderlinge samenhang worden gelezen. In artikel 7 worden de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en van de bijstand met honderd procent gedurende een in de afstemmingsverordening vastgelegde duur van ten minste een maand en ten hoogste drie manden. In deze verordening is de duur vastgelegd in artikel 10.</text:p>
          <text:p text:style-name="al"/>
          <text:p text:style-name="al">Er is dus geen sprake van een verwijtbare gedraging zoals bedoeld in artikel 7, derde lid, als het niet naar vermogen proberen te krijgen van algemeen geaccepteerde arbeid voortvloeit uit een gedraging zoals bedoeld in artikel 18, vierde lid, van de Participatiewet zoals:</text:p>
          <text:list text:style-name="id1-3-2-4-92">
            <text:list-item text:style-override="id1-3-2-4-92-1">
              <text:number>1.</text:number>
              <text:p text:style-name="al">Het niet verkrijgen of niet behouden van kennis en vaardigheden die noodzakelijk zijn voor het verkrijgen van algemeen geaccepteerde arbeid, en</text:p>
            </text:list-item>
            <text:list-item text:style-override="id1-3-2-4-92-2">
              <text:number>2.</text:number>
              <text:p text:style-name="al">het belemmeren van het verkrijgen van algemeen geaccepteerde arbeid door kleding, gebrek aan persoonlijke verzorging en gedrag.</text:p>
            </text:list-item>
          </text:list>
          <text:p text:style-name="al"> </text:p>
          <text:p text:style-name="al">
          <text:span text:style-name="nadrukcur">Inspanningen in eerste vier weken na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order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p>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p text:style-name="al">
          <text:span text:style-name="nadrukvet">Artikel 9. Hoogte en duur van de verlaging</text:span>
        </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p text:style-name="al">
          <text:span text:style-name="nadrukvet">Artikel 10. Duur verlaging bij schending geüniformeerde arbeidsverplichtingen</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text:p>
          <text:p text:style-name="al"> </text:p>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12">
            <text:list-item text:style-override="id1-3-2-4-112-1">
              <text:number>1.</text:number>
              <text:p text:style-name="al">Vergroting schuldenproblematiek</text:p>
            </text:list-item>
            <text:list-item text:style-override="id1-3-2-4-112-2">
              <text:number>2.</text:number>
              <text:p text:style-name="al">(dreigende) huisuitzetting</text:p>
            </text:list-item>
            <text:list-item text:style-override="id1-3-2-4-112-3">
              <text:number>3.</text:number>
              <text:p text:style-name="al">Afsluiting van gas en elektriciteit</text:p>
            </text:list-item>
          </text:list>
          <text:p text:style-name="al"> </text:p>
          <text:p text:style-name="al">
          <text:span text:style-name="nadrukcur">De maand van oplegging</text:span>
        </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text:p>
          <text:p text:style-name="al"> </text:p>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19">
            <text:list-item text:style-override="id1-3-2-4-119-1">
              <text:number>1.</text:number>
              <text:p text:style-name="al">Het te snel interen van vermogen;</text:p>
            </text:list-item>
            <text:list-item text:style-override="id1-3-2-4-119-2">
              <text:number>2.</text:number>
              <text:p text:style-name="al">Het door eigen schuld verliezen van het recht op een uitkering;</text:p>
            </text:list-item>
            <text:list-item text:style-override="id1-3-2-4-119-3">
              <text:number>3.</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Dagelijks Bestuur besluit beide instrumenten te gebruiken (leenbijstand én verlaging) moet het wel voldoende acht slaan op het totale effect hiervan voor de bijstandsgerechtigde.<text:a xlink:href="file:///W:/Projecten/GEMEENTEN/Neerijnen/Elektronisch%20bekendmaken%20-%20GVOP/Externe%20documentatie/2015/2015-12-07/2.%208580_1.ODT#_ftn7" xlink:type="simple">[7]</text:a></text:p>
          <text:p text:style-name="al"> </text:p>
          <text:p text:style-name="al">Wanneer belanghebbende tot inkeer komt, wordt de verlaging stopgezet en ontvangt belanghebbende weer de volledige uitkering</text:p>
          <text:p text:style-name="al"> </text:p>
          <text:p text:style-name="al">Aan dit artikel is een derde lid toegevoegd. Door een recidiverend verzuim met de inlichtingenplicht kan er bij volksverzekeringen of werknemersverzekeringen een bestuurlijke boete worden verrekend met de betreffende uitkering. Daarbij kan de beslagvrije voet buiten werking worden gesteld. Resultaat is dat men feitelijk geen uitkering ontvangt. Dan kan een beroep op bijstand volgen. Voor die situaties is een verlaging van 100% van de bijstand gedurende 3 maanden opgenomen. Dit komt overeen met de termijn van 3 maanden gedurende welke in de Wet werk en bijstand de beslagvrije voet buiten werking kan worden gesteld.</text:p>
          <text:p text:style-name="al"> </text:p>
          <text:p text:style-name="al">
          <text:span text:style-name="nadrukvet">Artikel 13.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text:p>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file:///W:/Projecten/GEMEENTEN/Neerijnen/Elektronisch%20bekendmaken%20-%20GVOP/Externe%20documentatie/2015/2015-12-07/2.%208580_1.ODT#_ftn8" xlink:type="simple">[8]</text:a> Ook verbaal geweld valt onder de noemer ´zeer ernstige misdraging´.<text:a xlink:href="file:///W:/Projecten/GEMEENTEN/Neerijnen/Elektronisch%20bekendmaken%20-%20GVOP/Externe%20documentatie/2015/2015-12-07/2.%208580_1.ODT#_ftn9" xlink:type="simple">[9]</text:a></text:p>
          <text:p text:style-name="al">Het gaat dus om alle vormen van zeer ernstige misdragingen tegenover de met de uitvoering van de Participatiewet belaste personen en instanties (college, SVB en re-integratiebedrijven) tijdens het verrichten van hun werkzaamheden.<text:a xlink:href="file:///W:/Projecten/GEMEENTEN/Neerijnen/Elektronisch%20bekendmaken%20-%20GVOP/Externe%20documentatie/2015/2015-12-07/2.%208580_1.ODT#_ftn10" xlink:type="simple">[10]</text:a>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a xlink:href="file:///W:/Projecten/GEMEENTEN/Neerijnen/Elektronisch%20bekendmaken%20-%20GVOP/Externe%20documentatie/2015/2015-12-07/2.%208580_1.ODT#_ftn11" xlink:type="simple">[11]</text:a></text:p>
          <text:p text:style-name="al"> </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a xlink:href="file:///W:/Projecten/GEMEENTEN/Neerijnen/Elektronisch%20bekendmaken%20-%20GVOP/Externe%20documentatie/2015/2015-12-07/2.%208580_1.ODT#_ftn12" xlink:type="simple">[12]</text:a></text:p>
          <text:p text:style-name="al"> </text:p>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wenselijke verkeer in alle gevallen als onacceptabel wordt beschouwd. Ook verbaal geweld valt onder de noemer ´zeer ernstige misdragingen´.<text:a xlink:href="file:///W:/Projecten/GEMEENTEN/Neerijnen/Elektronisch%20bekendmaken%20-%20GVOP/Externe%20documentatie/2015/2015-12-07/2.%208580_1.ODT#_ftn13" xlink:type="simple">[13]</text:a>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a xlink:href="file:///W:/Projecten/GEMEENTEN/Neerijnen/Elektronisch%20bekendmaken%20-%20GVOP/Externe%20documentatie/2015/2015-12-07/2.%208580_1.ODT#_ftn14" xlink:type="simple">[14]</text:a> Vandaar dat in het tweede lid wordt bepaald dat de zeer ernstige misdragingen moeten hebben plaatsgevonden onder omstandigheden die rechtstreeks verband houden met de uitvoering van de IOAW en IOAZ. Als een belanghebbende zich zeer ernstig misdraagt, geheel los van een (andere) aan de uitkering verbonden verplichting – hij komt bijvoorbeeld uit eigen beweging stennis maken- dan is binnen de IOAW en IOAZ tegen deze gedraging geen sanctie mogelijk.</text:p>
          <text:p text:style-name="al"> </text:p>
          <text:p text:style-name="al">
          <text:span text:style-name="nadrukvet">Artikel 14.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44">
            <text:list-item text:style-override="id1-3-2-4-144-1">
              <text:number>1.</text:number>
              <text:p text:style-name="al">Verplichtingen die strekken tot arbeidsinschakeling;</text:p>
            </text:list-item>
            <text:list-item text:style-override="id1-3-2-4-144-2">
              <text:number>2.</text:number>
              <text:p text:style-name="al">Verplichtingen die verband houden met de aard en het doel van een bepaalde vorm van bijstand;</text:p>
            </text:list-item>
            <text:list-item text:style-override="id1-3-2-4-144-3">
              <text:number>3.</text:number>
              <text:p text:style-name="al">Verplichtingen die strekken tot vermindering van de bijstand, en</text:p>
            </text:list-item>
            <text:list-item text:style-override="id1-3-2-4-144-4">
              <text:number>4.</text:number>
              <text:p text:style-name="al">Verplichtingen die strekken tot beëindiging van de bijstand.</text:p>
            </text:list-item>
          </text:list>
          <text:p text:style-name="al">De hoogte van de verlaging is in deze vorder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p text:style-name="al">
          <text:span text:style-name="nadrukvet">Artikel 15.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p text:style-name="al">
          <text:span text:style-name="nadrukcur">Samenloop bij meerdere gedragingen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 is.</text:p>
          <text:p text:style-name="al">Als sprake is van één gedraging die zowel schending van een in deze verordening opgenomen verplichting als schending van de inlichtingenplicht oplevert, kan de schending van d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p text:style-name="al">
          <text:span text:style-name="nadrukvet">Artikel 16.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 mate van verwijtbaarheid tot uitdrukking gebracht in een verdubbeling van de hoogte of duur van de verlaging. Een verlaging kan nooit hoger zijn dan honderd procent. Daarom is bij gedragingen waar relatief zware verlagingen voor gelden, gekozen voor verdubbeling van de duur van de maatregel in plaats van de hoogte. Met de eerste verwijtbare gedraging wordt de eerste gedraging bedoeld die aanleiding is geweest tot een verlaging, ook als wegens dringende redenen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pan text:style-name="nadrukcur"> </text:span>
        </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text:p>
          <text:p text:style-name="al">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3 maanden. Dit valt binnen de in artikel 18, zesde lid, van de Participatiewet gegeven marges.</text:p>
          <text:p text:style-name="al">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p text:style-name="al">
          <text:span text:style-name="nadrukvet">Artikel 17.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p text:style-name="al">Aldus besloten in de openbare raadsvergadering van 26 november 2015,</text:p>
          <text:p text:style-name="al"> </text:p>
          <text:p text:style-name="al">De raad voornoemd,</text:p>
          <text:p text:style-name="al"> </text:p>
          <text:p text:style-name="al">De griffier,                                                        De voorzitter,</text:p>
          <text:p text:style-name="al"/>
          <text:p text:style-name="al">
          <text:a xlink:href="file:///W:/Projecten/GEMEENTEN/Neerijnen/Elektronisch%20bekendmaken%20-%20GVOP/Externe%20documentatie/2015/2015-12-07/2.%208580_1.ODT#_ftnref1" xlink:type="simple">[1]</text:a> CRvB 19-04-2011, nr. 10/4882 WWB, ECL: NL: CRVB±2011: BQ3002.</text:p>
          <text:p text:style-name="al">
          <text:a xlink:href="file:///W:/Projecten/GEMEENTEN/Neerijnen/Elektronisch%20bekendmaken%20-%20GVOP/Externe%20documentatie/2015/2015-12-07/2.%208580_1.ODT#_ftnref2" xlink:type="simple">[2]</text:a> CRvB 31-12-2007, nr. 06/4510 WWB, ECLI:NL:CRVB:2007:BD1811, CRvB 29-07-2008, nr. 07/2262 WWB e.a., ECLI:NL:CRVB:2008:BD9023, CRvB 19-08-2008, nr. 07/2416 WWB e.a., ECLI:NL:CRVB:2008:BE8919 en CRvB 19-01-2010, nr. 08/1012 WWB, ECLI:NL:CRVB:2010:BL0052.</text:p>
          <text:p text:style-name="al">
          <text:a xlink:href="file:///W:/Projecten/GEMEENTEN/Neerijnen/Elektronisch%20bekendmaken%20-%20GVOP/Externe%20documentatie/2015/2015-12-07/2.%208580_1.ODT#_ftnref3" xlink:type="simple">[3]</text:a> Kamerstukken II 2011/12, 33 207, nr. 3, blz. 43.</text:p>
          <text:p text:style-name="al">
          <text:a xlink:href="file:///W:/Projecten/GEMEENTEN/Neerijnen/Elektronisch%20bekendmaken%20-%20GVOP/Externe%20documentatie/2015/2015-12-07/2.%208580_1.ODT#_ftnref4" xlink:type="simple">[4]</text:a> CRvB 24-07-2001, nr. 99/1857 NABW, ECLI:NL:CRVB:2001:AD4887.</text:p>
          <text:p text:style-name="al">
          <text:a xlink:href="file:///W:/Projecten/GEMEENTEN/Neerijnen/Elektronisch%20bekendmaken%20-%20GVOP/Externe%20documentatie/2015/2015-12-07/2.%208580_1.ODT#_ftnref5" xlink:type="simple">[5]</text:a> CRvB 07-08-2012, nr. 10/3435 WWB, ECLI:NL:CRVB:2012:BX3978</text:p>
          <text:p text:style-name="al">
          <text:a xlink:href="file:///W:/Projecten/GEMEENTEN/Neerijnen/Elektronisch%20bekendmaken%20-%20GVOP/Externe%20documentatie/2015/2015-12-07/2.%208580_1.ODT#_ftnref6" xlink:type="simple">[6]</text:a> CRvB 08-09-2009, nr. 07/6337 WWB e.a., ECLI:NL:CRVA:2009:BJ7732 en CRvB 07-12-2010, nr. 09/1094 WWB, ECLI:NL:CRVB:2010:BO6721</text:p>
          <text:p text:style-name="al">
          <text:a xlink:href="file:///W:/Projecten/GEMEENTEN/Neerijnen/Elektronisch%20bekendmaken%20-%20GVOP/Externe%20documentatie/2015/2015-12-07/2.%208580_1.ODT#_ftnref7" xlink:type="simple">[7]</text:a> CRvB 20-03-2007, nrs. 06/515 NABW e.a., ECLI:NL:CRVB:2007:BA2344.</text:p>
          <text:p text:style-name="al">
          <text:a xlink:href="file:///W:/Projecten/GEMEENTEN/Neerijnen/Elektronisch%20bekendmaken%20-%20GVOP/Externe%20documentatie/2015/2015-12-07/2.%208580_1.ODT#_ftnref8" xlink:type="simple">[8]</text:a> Kamerstukken II 2013/14, 33 801, nr. 3, blz. 24</text:p>
          <text:p text:style-name="al">
          <text:a xlink:href="file:///W:/Projecten/GEMEENTEN/Neerijnen/Elektronisch%20bekendmaken%20-%20GVOP/Externe%20documentatie/2015/2015-12-07/2.%208580_1.ODT#_ftnref9" xlink:type="simple">[9]</text:a> CRvB 19-08-2008, nrs. 07/2416 WWB e.a., ECLI:NL:CRVB:2008:BE8919</text:p>
          <text:p text:style-name="al">
          <text:a xlink:href="file:///W:/Projecten/GEMEENTEN/Neerijnen/Elektronisch%20bekendmaken%20-%20GVOP/Externe%20documentatie/2015/2015-12-07/2.%208580_1.ODT#_ftnref10" xlink:type="simple">[10]</text:a> Kamerstukken II 2013/14, 33 801, nr. 3, blz. 55</text:p>
          <text:p text:style-name="al">
          <text:a xlink:href="file:///W:/Projecten/GEMEENTEN/Neerijnen/Elektronisch%20bekendmaken%20-%20GVOP/Externe%20documentatie/2015/2015-12-07/2.%208580_1.ODT#_ftnref11" xlink:type="simple">[11]</text:a> Kamerstukken II 2013/14, 33 801, nr. 3, blz. 25-26</text:p>
          <text:p text:style-name="al">
          <text:a xlink:href="file:///W:/Projecten/GEMEENTEN/Neerijnen/Elektronisch%20bekendmaken%20-%20GVOP/Externe%20documentatie/2015/2015-12-07/2.%208580_1.ODT#_ftnref12" xlink:type="simple">[12]</text:a> CRvB 06-07-2010, nr. 08/2025 WWB, ECLI:NL:CRVB:2010:BN0660</text:p>
          <text:p text:style-name="al">
          <text:a xlink:href="file:///W:/Projecten/GEMEENTEN/Neerijnen/Elektronisch%20bekendmaken%20-%20GVOP/Externe%20documentatie/2015/2015-12-07/2.%208580_1.ODT#_ftnref13" xlink:type="simple">[13]</text:a> CRvB 19-08-2008, nrs. 07/2416 WWB e.a., ECLI:NL:CRVB:2008:BE8919</text:p>
          <text:p text:style-name="al"/>
          <text:p text:style-name="al">
          <text:a xlink:href="file:///W:/Projecten/GEMEENTEN/Neerijnen/Elektronisch%20bekendmaken%20-%20GVOP/Externe%20documentatie/2015/2015-12-07/2.%208580_1.ODT#_ftnref14" xlink:type="simple">[14]</text:a> CRvB 06-07-2010, nr. 08/2025 WWB, ECLI:NL:CRVB:2010:BN0660</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Nr. 11781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1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1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2016 gemeente Neer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7810</meta:user-defined>
    <meta:user-defined meta:name="OVERHEIDop.GmbID/DC.identifier">gmb-2015-117810</meta:user-defined>
    <meta:user-defined meta:name="OVERHEID.TaxonomieBeleidsagenda/OVERHEID.category">Zorg en gezondheid | Organisatie en beleid</meta:user-defined>
    <meta:user-defined meta:name="DC.source">art. 8 lid 1 WWB;1.0:c:BWBR0015703&amp;artikel=8&amp;lid=1&amp;g=2015-07-01</meta:user-defined>
    <meta:user-defined meta:name="DC.source">art. 35 IOAW;1.0:c:BWBR0004044&amp;artikel=35&amp;g=2015-07-01</meta:user-defined>
    <meta:user-defined meta:name="DC.source">art. 35 IOAZ;1.0:c:BWBR0004163&amp;artikel=35&amp;g=2015-07-01</meta:user-defined>
    <meta:user-defined meta:name="OVERHEID.Organisatietype/OVERHEID.organisationType">gemeente</meta:user-defined>
    <meta:user-defined meta:name="OVERHEID.Gemeente/DC.creator">Neerijnen</meta:user-defined>
    <dc:language>nl</dc:language>
    <meta:user-defined meta:name="OVERHEID.Informatietype/DC.type">officiële publicatie</meta:user-defined>
    <meta:user-defined meta:name="OVERHEID.Gemeente/OVERHEID.authority">Neerijnen</meta:user-defined>
    <meta:user-defined meta:name="OVERHEID.Gemeente/DCTERMS.publisher">Neerijnen</meta:user-defined>
    <meta:user-defined meta:name="OVERHEIDgvop.Informatietype/DC.type">Verordeningen</meta:user-defined>
    <meta:user-defined meta:name="OVERHEID.Gemeente/DC.spatial">Neerijnen</meta:user-defined>
    <meta:user-defined meta:name="OVERHEIDop.versieInformatie"/>
  </office:meta>
</office:document-meta>
</file>