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dennenbomen, Oranjelaan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S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46 Alkmaar:</text:span> het kappen van 6 dennenbomen  </text:p>
            <text:p text:style-name="common-al">Datum einde bezwaartermijn: 13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8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dennenbomen, Oranjelaan 4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08</meta:user-defined>
    <meta:user-defined meta:name="OVERHEIDop.GmbID/DC.identifier">gmb-2015-1178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S 46</meta:user-defined>
    <meta:user-defined meta:name="OVERHEIDop.woonplaats">Alkmaar</meta:user-defined>
    <meta:user-defined meta:name="OVERHEIDop.straatnaam">Oranj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18 515264</meta:user-defined>
    <meta:user-defined meta:name="OVERHEIDop.versieInformatie"/>
  </office:meta>
</office:document-meta>
</file>