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gevelbeplating, Otterkoog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BW2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tterkoog 28 Alkmaar:</text:span> het vervangen van de gevelbeplating </text:p>
            <text:p text:style-name="common-al"> Datum einde bezwaartermijn: 09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779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9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9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de gevelbeplating, Otterkoog 2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99</meta:user-defined>
    <meta:user-defined meta:name="OVERHEIDop.GmbID/DC.identifier">gmb-2015-1177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BW 28</meta:user-defined>
    <meta:user-defined meta:name="OVERHEIDop.woonplaats">Alkmaar</meta:user-defined>
    <meta:user-defined meta:name="OVERHEIDop.straatnaam">Otterkoo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5093 518679</meta:user-defined>
    <meta:user-defined meta:name="OVERHEIDop.versieInformatie"/>
  </office:meta>
</office:document-meta>
</file>