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812 Gemeente Stadskanaal – Verleend: omgevingsvergunning voor het aanbrengen van gevelreclame op kantoorpand – Raadhuisplein 24, 9501 SZ te Stadskana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is de volgende omgevingsvergunning verleend: Raadhuisplein 24, 9501 SZ te STADSKANAAL, Het aanbrengen van gevelreclame op kantoorpand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79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9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9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812 Gemeente Stadskanaal – Verleend: omgevingsvergunning voor het aanbrengen van gevelreclame op kantoorpand – Raadhuisplein 24, 9501 SZ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96</meta:user-defined>
    <meta:user-defined meta:name="OVERHEIDop.GmbID/DC.identifier">gmb-2015-117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SZ 24</meta:user-defined>
    <meta:user-defined meta:name="OVERHEIDop.woonplaats">Stadskanaal</meta:user-defined>
    <meta:user-defined meta:name="OVERHEIDop.straatnaam">Raadhuisplei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190 556970</meta:user-defined>
    <meta:user-defined meta:name="OVERHEIDop.versieInformatie"/>
  </office:meta>
</office:document-meta>
</file>