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van de kozijnen, Frederik Hendriklaan 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4JP8</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Frederik Hendriklaan 8 Alkmaar:</text:span> het vervangen van de kozijnen </text:p>
            <text:p text:style-name="common-al"> Datum einde bezwaartermijn: 09 januari 2016.</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17794</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794</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794</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vangen van de kozijnen, Frederik Hendriklaan 8,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7794</meta:user-defined>
    <meta:user-defined meta:name="OVERHEIDop.GmbID/DC.identifier">gmb-2015-11779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4JP 8</meta:user-defined>
    <meta:user-defined meta:name="OVERHEIDop.woonplaats">Alkmaar</meta:user-defined>
    <meta:user-defined meta:name="OVERHEIDop.straatnaam">Frederik Hendriklaan</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409 515200</meta:user-defined>
    <meta:user-defined meta:name="OVERHEIDop.versieInformatie"/>
  </office:meta>
</office:document-meta>
</file>