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voorgevel, Hornwaard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SG5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rnwaard 56 Alkmaar:</text:span> het wijzigen van de voorgevel </text:p>
            <text:p text:style-name="common-al"> Datum einde bezwaartermijn: 09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79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9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9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voorgevel, Hornwaard 5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90</meta:user-defined>
    <meta:user-defined meta:name="OVERHEIDop.GmbID/DC.identifier">gmb-2015-1177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SG 56</meta:user-defined>
    <meta:user-defined meta:name="OVERHEIDop.woonplaats">Alkmaar</meta:user-defined>
    <meta:user-defined meta:name="OVERHEIDop.straatnaam">Horn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73 517377</meta:user-defined>
    <meta:user-defined meta:name="OVERHEIDop.versieInformatie"/>
  </office:meta>
</office:document-meta>
</file>