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488 Gemeente Stadskanaal – Verleend: omgevingsvergunning voor nieuwe werktuigberging / opslagruimte bouwen – Kopstukken 6, 9584 TG te Muss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 volgende omgevingsvergunning verleend: Kopstukken 6, 9584 TG te MUSSEL, Activiteit 'Bouwen van een Bouwwerk' en 'Gebruiken van gronden of bouwwerken in strijd met het bestemmingsplan'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88 Gemeente Stadskanaal – Verleend: omgevingsvergunning voor nieuwe werktuigberging / opslagruimte bouwen – Kopstukken 6, 9584 TG te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88</meta:user-defined>
    <meta:user-defined meta:name="OVERHEIDop.GmbID/DC.identifier">gmb-2015-117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TG 6</meta:user-defined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7703 553145</meta:user-defined>
    <meta:user-defined meta:name="OVERHEIDop.versieInformatie"/>
  </office:meta>
</office:document-meta>
</file>