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agweg 89, 2157 LH Abbenes, Van Nobelen BV, het vernieuwen en vervangen van de te bouwen kas, 09-12-2015, zaak 115676 (verleend op 04-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78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8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agweg 89, 2157 LH Abbenes, Van Nobelen BV, het vernieuwen en vervangen van de te bouwen kas, 09-12-2015, zaak 115676 (verleend op 04-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84</meta:user-defined>
    <meta:user-defined meta:name="OVERHEIDop.GmbID/DC.identifier">gmb-2015-11778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LH 89</meta:user-defined>
    <meta:user-defined meta:name="OVERHEIDop.woonplaats">Abbenes</meta:user-defined>
    <meta:user-defined meta:name="OVERHEIDop.straatnaam">Kaa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100 470732</meta:user-defined>
    <meta:user-defined meta:name="OVERHEIDop.versieInformatie"/>
  </office:meta>
</office:document-meta>
</file>