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, Tuinderspad 1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CX15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uinderspad 157 Alkmaar</text:span>: het kappen van 3 bomen  </text:p>
            <text:p text:style-name="common-al">Datum ontvangst: 3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777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7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7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 bomen, Tuinderspad 15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78</meta:user-defined>
    <meta:user-defined meta:name="OVERHEIDop.GmbID/DC.identifier">gmb-2015-1177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CX 150</meta:user-defined>
    <meta:user-defined meta:name="OVERHEIDop.woonplaats">Alkmaar</meta:user-defined>
    <meta:user-defined meta:name="OVERHEIDop.straatnaam">Tuinderspa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268 514880</meta:user-defined>
    <meta:user-defined meta:name="OVERHEIDop.versieInformatie"/>
  </office:meta>
</office:document-meta>
</file>