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 Omgevingsvergunning Hippisch Recreatiepark, mane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voor het Hippisch Recreatiepark, manege is verleend. Met deze omgevingsvergunning wordt het bouwen van een manege en bijbehorende bouwwerken mogelijk gemaakt.</text:p>
            <text:p text:style-name="common-al">
            <text:span text:style-name="nadrukcur"> </text:span>
          </text:p>
            <text:p text:style-name="common-al">
            <text:span text:style-name="nadrukcur">Waar kunt u de omgevingsvergunning inzien?</text:span> De beschikking en de daarbij behorende stukken liggen vanaf 17 september tot en met 29 oktober 2015 voor een ieder ter inzage bij de publieksbalie in het gemeentehuis, Raadhuisplein 1 te Stadskanaal. U kunt de omgevingsvergunning in elektronische vorm raadplegen en verkrijgen op <text:a xlink:href="http://www.ruimtelijkeplannen.nl/web-roo/?planidn=NL.IMRO.0037.OV1502-vs01" xlink:type="simple">http://www.ruimtelijkeplannen.nl/web-roo/?planidn=NL.IMRO.0037.OV1502-vs01</text:a> en op <text:a xlink:href="http://www.stadskanaal.nl" xlink:type="simple">www.stadskanaal.nl</text:a></text:p>
            <text:p text:style-name="common-al"/>
            <text:p text:style-name="last-al">
            <text:span text:style-name="nadrukcur">U wilt beroep instellen?</text:span> Belanghebbenden die redelijkerwijs niet in staat zijn geweest om tijdig een zienswijze in te dienen kunnen tijdens de termijn van terinzagelegging beroep instellen bij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777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Omgevingsvergunning Hippisch Recreatiepark, mane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77</meta:user-defined>
    <meta:user-defined meta:name="OVERHEIDop.GmbID/DC.identifier">gmb-2015-11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5PA 3</meta:user-defined>
    <meta:user-defined meta:name="OVERHEIDop.woonplaats">Vledderveen</meta:user-defined>
    <meta:user-defined meta:name="OVERHEIDop.straatnaam">Vledderweg</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3609 557657</meta:user-defined>
    <meta:user-defined meta:name="OVERHEIDop.versieInformatie"/>
  </office:meta>
</office:document-meta>
</file>