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 reclamebord, Houtti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M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14 Alkmaar</text:span>: het vervangen van een bestaand reclamebord  </text:p>
            <text:p text:style-name="common-al">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 reclamebord, Houttil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76</meta:user-defined>
    <meta:user-defined meta:name="OVERHEIDop.GmbID/DC.identifier">gmb-2015-117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236</meta:user-defined>
    <meta:user-defined meta:name="OVERHEIDop.versieInformatie"/>
  </office:meta>
</office:document-meta>
</file>