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estmolenstraat 5 en omgeving (plangebied Westmolenkwartier; ten zuiden van de Westmol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het team Projecten van de gemeente Schiedam voor de locatie Westmolenstraat 5 en omgeving (plangebied Westmolenkwartier; ten zuiden van de Westmolenstraat) (postcode 3111 BS), kadastraal bekend gemeente Schiedam, sectie C nummers 1127 (ged.), 1275, 1465, 1505, 1583, 1611 (ged.), 1619 (ged.), 1621 (ged.), 1622 (ged.), 1623 (ged.), 1624, 1638 (ged.) en 1639 een melding ontvangen met betrekking tot het verzoek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uitvoeren van een deelsanering als bedoeld in <text:span text:style-name="nadrukcur">artikel 39, lid 2 Wbb</text:span>. </text:p>
              </text:list-item>
            </text:list>
            <text:p text:style-name="common-al"/>
            <text:p text:style-name="common-al">
            <text:span text:style-name="nadrukvet">Inzage</text:span>
          </text:p>
            <text:p text:style-name="common-al">U kunt de beschikking vanaf 9 decem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4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77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7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Westmolenstraat 5 en omgeving (plangebied Westmolenkwartier; ten zuiden van de Westmol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75</meta:user-defined>
    <meta:user-defined meta:name="OVERHEIDop.GmbID/DC.identifier">gmb-2015-1177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S</meta:user-defined>
    <meta:user-defined meta:name="OVERHEIDop.woonplaats">Schiedam</meta:user-defined>
    <meta:user-defined meta:name="OVERHEIDop.straatnaam">Westmole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99 436921</meta:user-defined>
    <meta:user-defined meta:name="OVERHEIDop.versieInformatie"/>
  </office:meta>
</office:document-meta>
</file>