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h.v. de aansluiting S106 op de Amsterdamse Baan, Badhoevedorp (H 10674), Combinatie BadhoeverBogen V.O.F., het aanleggen van een tijdelijke werk in- en uitrit t.b.v. de omlegging van de A9, 09-12-2015, zaak 133462 (verleend op 0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7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v. de aansluiting S106 op de Amsterdamse Baan, Badhoevedorp (H 10674), Combinatie BadhoeverBogen V.O.F., het aanleggen van een tijdelijke werk in- en uitrit t.b.v. de omlegging van de A9, 09-12-2015, zaak 133462 (verleend op 0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73</meta:user-defined>
    <meta:user-defined meta:name="OVERHEIDop.GmbID/DC.identifier">gmb-2015-11777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LP 15</meta:user-defined>
    <meta:user-defined meta:name="OVERHEIDop.woonplaats">Badhoevedorp</meta:user-defined>
    <meta:user-defined meta:name="OVERHEIDop.straatnaam">Prins Maurit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597 483911</meta:user-defined>
    <meta:user-defined meta:name="OVERHEIDop.versieInformatie"/>
  </office:meta>
</office:document-meta>
</file>