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Bachlaan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GK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chlaan 54 Alkmaar</text:span>: het plaatsen van 2 dakkapellen </text:p>
            <text:p text:style-name="common-al"> Datum ontvangst: 3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77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7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7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dakkapellen, Bachlaan 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70</meta:user-defined>
    <meta:user-defined meta:name="OVERHEIDop.GmbID/DC.identifier">gmb-2015-117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GK 54</meta:user-defined>
    <meta:user-defined meta:name="OVERHEIDop.woonplaats">Alkmaar</meta:user-defined>
    <meta:user-defined meta:name="OVERHEIDop.straatnaam">Bach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78 517445</meta:user-defined>
    <meta:user-defined meta:name="OVERHEIDop.versieInformatie"/>
  </office:meta>
</office:document-meta>
</file>