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hij de volgende evenementenvergunning heeft verleend:</text:p>
            <text:p text:style-name="common-al"/>
            <text:p text:style-name="common-al">Evenementenvergunning voor een slipjacht in en om Lage Vuursche op 28 december 2015.</text:p>
            <text:p text:style-name="common-al">
            <text:span text:style-name="nadrukvet">
              <text:span text:style-name="nadrukvet"/>
            </text:span>
          </text:p>
            <text:p text:style-name="common-al">
            <text:span text:style-name="nadrukvet">Bezwaarclausule</text:span>
          </text:p>
            <text:p text:style-name="common-al"/>
            <text:p text:style-name="common-al">Belanghebbenden kunnen tegen dit besluit bezwaar maken bij de Burgemeester van Baarn, Postbus 1003, 3740B BA Baarn. De termijn voor het indienen van bezwaar is zes weken en vangt aan met ingang van de dag, na de datum van verzending van dit besluit.</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is te verkrijgen bij de griffier van de Rechtbank op telefoonnummer 030-2233000).</text:p>
            <text:p text:style-name="common-al"/>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Baarn, </text:span>
            <text:span text:style-name="datum">09 december 2015</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776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6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6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69</meta:user-defined>
    <meta:user-defined meta:name="OVERHEIDop.GmbID/DC.identifier">gmb-2015-117769</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9AP 2</meta:user-defined>
    <meta:user-defined meta:name="OVERHEIDop.woonplaats">Lage Vuursche</meta:user-defined>
    <meta:user-defined meta:name="OVERHEIDop.straatnaam">300 Roeden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3876 465411</meta:user-defined>
    <meta:user-defined meta:name="OVERHEIDop.versieInformatie"/>
  </office:meta>
</office:document-meta>
</file>