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pand tot 8 appartementen, Koningsweg 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L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ningsweg 49 Alkmaar</text:span>: het verbouwen van een pand tot 8 appartementen  </text:p>
            <text:p text:style-name="common-al">Datum ontvangst: 1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775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5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5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een pand tot 8 appartementen, Koningsweg 4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753</meta:user-defined>
    <meta:user-defined meta:name="OVERHEIDop.GmbID/DC.identifier">gmb-2015-117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LL 49</meta:user-defined>
    <meta:user-defined meta:name="OVERHEIDop.woonplaats">Alkmaar</meta:user-defined>
    <meta:user-defined meta:name="OVERHEIDop.straatnaam">Koning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29 516382</meta:user-defined>
    <meta:user-defined meta:name="OVERHEIDop.versieInformatie"/>
  </office:meta>
</office:document-meta>
</file>