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hal op de locatie Oosterweg 6, 1759 J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53</text:p>
            <text:p text:style-name="last-al">Ingekomen: 4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775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5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bedrijfshal op de locatie Oosterweg 6, 1759 J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52</meta:user-defined>
    <meta:user-defined meta:name="OVERHEIDop.GmbID/DC.identifier">gmb-2015-11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JB 6</meta:user-defined>
    <meta:user-defined meta:name="OVERHEIDop.woonplaats">Callantsoog</meta:user-defined>
    <meta:user-defined meta:name="OVERHEIDop.straatnaam">Oost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977 540879</meta:user-defined>
    <meta:user-defined meta:name="OVERHEIDop.versieInformatie"/>
  </office:meta>
</office:document-meta>
</file>