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50 Rotscher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3-11-2015</text:span> voor <text:span text:style-name="nadrukvet">het veranderen van de stallen in een woonhuis</text:span> op het adres/de locatie <text:span text:style-name="nadrukvet">Rotscherweg 10 Landgraaf</text:span> , Dossiernr: <text:span text:style-name="nadrukvet">2015-0218, </text:span>datum verzending vergunning: <text:span text:style-name="nadrukvet">9 december 2015 </text:span></text:p>
            <text:p text:style-name="common-al">
            <text:span text:style-name="nadrukvet"> </text:span>
          </text:p>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BALKROTSCH02001</text:span><text:span text:style-name="nadrukvet">-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77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0 Rotscher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49</meta:user-defined>
    <meta:user-defined meta:name="OVERHEIDop.GmbID/DC.identifier">gmb-2015-117749</meta:user-defined>
    <meta:user-defined meta:name="OVERHEID.TaxonomieBeleidsagenda/OVERHEID.category">Ruimte en infrastructuur | Organisatie en beleid</meta:user-defined>
    <meta:user-defined meta:name="DCTERMS.abstract">Verleende uitgebreide omgevings-vergunning(en) week 5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XP 17</meta:user-defined>
    <meta:user-defined meta:name="OVERHEIDop.woonplaats">Landgraaf</meta:user-defined>
    <meta:user-defined meta:name="OVERHEIDop.straatnaam">Rötscher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129 324200</meta:user-defined>
    <meta:user-defined meta:name="OVERHEIDop.versieInformatie"/>
  </office:meta>
</office:document-meta>
</file>