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5011594 Gemeente Stadskanaal – Verleend: omgevingsvergunning voor het wijzigen van de bestaande vergunning (dossiernummer 20070510 d.d. 25 september 2008) voor het bouwen van een bedrijfswoning (situatie bedrijfswoning iets naar achteren verplaatsen) – Tinnegieter 36 te Stadskanaal</text:p>
      <text:section text:name="zakelijke-mededeling_id1-3-2" text:style-name="zakelijke-mededeling">
        <text:section text:name="zakelijke-mededeling-tekst_id1-3-2-1" text:style-name="zakelijke-mededeling-tekst">
          <text:section text:name="tekst_id1-3-2-1-1" text:style-name="tekst">
            <text:p text:style-name="common-al">Op 30 november is de volgende omgevingsvergunning verleend en op 30 november 2015 naar de aanvrager verzonden: Tinnegieter 36, 9502 EX te Stadskanaal, voor het wijzigen van de bestaande vergunning (dossiernummer 20070510 d.d. 25 september 2008) voor het bouwen van een bedrijfswoning (situatie bedrijfswoning iets naar achteren verplaatsen).</text:p>
            <text:p text:style-name="common-al"/>
            <text:p text:style-name="common-al">
            <text:span text:style-name="nadrukcur">U wilt bezwaar maken?</text:span>
          </text:p>
            <text:p text:style-name="common-al">Tegen dit besluit kunt u binnen zes weken na de verzenddatum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Op onze website <text:a xlink:href="http://www.stadskanaal.nl" xlink:type="simple">www.stadskanaal.nl</text:a> vindt u een online formulier waarmee u <text:span text:style-name="nadrukondlijn">bezwaar kunt maken</text:span>. U moet dan eerst inloggen met DigiD. Een bezwaarschrift ingediend per e-mail wordt niet in behandeling genomen.</text:p>
            <text:p text:style-name="common-al"> </text:p>
            <text:p text:style-name="common-al">Voor vragen kunt u contact opnemen met de gemeente Stadskanaal via (0599) 631 631.</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774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5011594 Gemeente Stadskanaal – Verleend: omgevingsvergunning voor het wijzigen van de bestaande vergunning (dossiernummer 20070510 d.d. 25 september 2008) voor het bouwen van een bedrijfswoning (situatie bedrijfswoning iets naar achteren verplaatsen) – Tinnegieter 36 te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45</meta:user-defined>
    <meta:user-defined meta:name="OVERHEIDop.GmbID/DC.identifier">gmb-2015-117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2EX 36</meta:user-defined>
    <meta:user-defined meta:name="OVERHEIDop.woonplaats">Stadskanaal</meta:user-defined>
    <meta:user-defined meta:name="OVERHEIDop.straatnaam">Tinnegieter</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2078 556393</meta:user-defined>
    <meta:user-defined meta:name="OVERHEIDop.versieInformatie"/>
  </office:meta>
</office:document-meta>
</file>