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lichtreclame, Keesomstraat 10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B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esomstraat 10 E Alkmaar</text:span>: het vervangen van de huidige lichtreclame </text:p>
            <text:p text:style-name="common-al"> Datum ontvangst: 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7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huidige lichtreclame, Keesomstraat 10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44</meta:user-defined>
    <meta:user-defined meta:name="OVERHEIDop.GmbID/DC.identifier">gmb-2015-11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S 8b</meta:user-defined>
    <meta:user-defined meta:name="OVERHEIDop.woonplaats">Alkmaar</meta:user-defined>
    <meta:user-defined meta:name="OVERHEIDop.straatnaam">Keeso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09 515475</meta:user-defined>
    <meta:user-defined meta:name="OVERHEIDop.versieInformatie"/>
  </office:meta>
</office:document-meta>
</file>